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Таблица " style:num-suffix=" -"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Нормальный" style:master-page-name="MP0" style:family="paragraph">
      <style:paragraph-properties fo:break-before="page" fo:text-align="end" fo:text-indent="0.4722in"/>
    </style:style>
    <style:style style:name="T13" style:parent-style-name="Основнойшрифтабзаца" style:family="text">
      <style:text-properties fo:font-weight="bold" style:font-weight-asian="bold" fo:color="#26282F"/>
    </style:style>
    <style:style style:name="P14" style:parent-style-name="Нормальный" style:family="paragraph">
      <style:paragraph-properties fo:text-align="end" fo:text-indent="0.4722in"/>
    </style:style>
    <style:style style:name="T15" style:parent-style-name="Основнойшрифтабзаца" style:family="text">
      <style:text-properties fo:font-weight="bold" style:font-weight-asian="bold" fo:color="#26282F"/>
    </style:style>
    <style:style style:name="T16" style:parent-style-name="Основнойшрифтабзаца" style:family="text">
      <style:text-properties fo:font-weight="bold" style:font-weight-asian="bold" fo:color="#26282F"/>
    </style:style>
    <style:style style:name="T17" style:parent-style-name="Основнойшрифтабзаца" style:family="text">
      <style:text-properties fo:font-weight="bold" style:font-weight-asian="bold" fo:color="#26282F"/>
    </style:style>
    <style:style style:name="P18" style:parent-style-name="Нормальный" style:family="paragraph">
      <style:paragraph-properties fo:text-align="center" fo:text-indent="0.4722in"/>
    </style:style>
    <style:style style:name="T19" style:parent-style-name="Основнойшрифтабзаца" style:family="text">
      <style:text-properties fo:font-weight="bold" style:font-weight-asian="bold" fo:color="#26282F" style:font-size-complex="12pt"/>
    </style:style>
    <style:style style:name="T20" style:parent-style-name="Основнойшрифтабзаца" style:family="text">
      <style:text-properties style:font-size-complex="12pt"/>
    </style:style>
    <style:style style:name="T21" style:parent-style-name="Основнойшрифтабзаца" style:family="text">
      <style:text-properties fo:font-weight="bold" style:font-weight-asian="bold" fo:color="#000000" style:font-size-complex="12pt"/>
    </style:style>
    <style:style style:name="T22" style:parent-style-name="Основнойшрифтабзаца" style:family="text">
      <style:text-properties fo:font-weight="bold" style:font-weight-asian="bold" style:font-size-complex="12pt"/>
    </style:style>
    <style:style style:name="S1" style:family="section">
      <style:section-properties fo:margin-left="0in" fo:margin-right="0in" style:writing-mode="lr-tb"/>
    </style:style>
    <style:style style:name="P23" style:parent-style-name="Обычный" style:family="paragraph">
      <style:text-properties style:font-size-complex="12pt"/>
    </style:style>
    <style:style style:name="S2" style:family="section">
      <style:section-properties fo:margin-left="0in" fo:margin-right="0in" style:writing-mode="lr-tb"/>
    </style:style>
    <style:style style:name="T24" style:parent-style-name="Основнойшрифтабзаца" style:family="text">
      <style:text-properties fo:color="#26282F"/>
    </style:style>
    <style:style style:name="T25" style:parent-style-name="Основнойшрифтабзаца" style:family="text">
      <style:text-properties fo:color="#26282F"/>
    </style:style>
    <style:style style:name="T26" style:parent-style-name="Основнойшрифтабзаца" style:family="text">
      <style:text-properties fo:color="#26282F"/>
    </style:style>
    <style:style style:name="T27" style:parent-style-name="Основнойшрифтабзаца" style:family="text">
      <style:text-properties fo:color="#26282F"/>
    </style:style>
    <style:style style:name="T28" style:parent-style-name="Основнойшрифтабзаца" style:family="text">
      <style:text-properties fo:color="#26282F"/>
    </style:style>
    <style:style style:name="T29" style:parent-style-name="Основнойшрифтабзаца" style:family="text">
      <style:text-properties fo:color="#26282F"/>
    </style:style>
    <style:style style:name="T30" style:parent-style-name="Основнойшрифтабзаца" style:family="text">
      <style:text-properties fo:color="#26282F"/>
    </style:style>
    <style:style style:name="T31" style:parent-style-name="Основнойшрифтабзаца" style:family="text">
      <style:text-properties fo:color="#26282F"/>
    </style:style>
    <style:style style:name="T32" style:parent-style-name="Основнойшрифтабзаца" style:family="text">
      <style:text-properties fo:color="#26282F"/>
    </style:style>
    <style:style style:name="P33" style:parent-style-name="Нормальный" style:family="paragraph">
      <style:text-properties fo:color="#26282F"/>
    </style:style>
    <style:style style:name="P34" style:parent-style-name="Нормальный" style:family="paragraph">
      <style:text-properties fo:color="#26282F"/>
    </style:style>
    <style:style style:name="T35" style:parent-style-name="Основнойшрифтабзаца" style:family="text">
      <style:text-properties fo:color="#26282F"/>
    </style:style>
    <style:style style:name="T36" style:parent-style-name="Основнойшрифтабзаца" style:family="text">
      <style:text-properties fo:font-weight="bold" style:font-weight-asian="bold" fo:color="#26282F"/>
    </style:style>
    <style:style style:name="P37" style:parent-style-name="Нормальный" style:family="paragraph">
      <style:text-properties fo:color="#26282F"/>
    </style:style>
    <style:style style:name="T38" style:parent-style-name="Основнойшрифтабзаца" style:family="text">
      <style:text-properties fo:color="#26282F"/>
    </style:style>
    <style:style style:name="T39" style:parent-style-name="Основнойшрифтабзаца" style:family="text">
      <style:text-properties fo:color="#26282F"/>
    </style:style>
    <style:style style:name="T40" style:parent-style-name="Основнойшрифтабзаца" style:family="text">
      <style:text-properties fo:color="#26282F"/>
    </style:style>
    <style:style style:name="T41" style:parent-style-name="Основнойшрифтабзаца" style:family="text">
      <style:text-properties fo:color="#26282F"/>
    </style:style>
    <style:style style:name="T42" style:parent-style-name="Основнойшрифтабзаца" style:family="text">
      <style:text-properties fo:color="#26282F"/>
    </style:style>
    <style:style style:name="T43" style:parent-style-name="Основнойшрифтабзаца" style:family="text">
      <style:text-properties fo:color="#26282F"/>
    </style:style>
    <style:style style:name="P44" style:parent-style-name="Нормальный" style:family="paragraph">
      <style:text-properties fo:color="#26282F"/>
    </style:style>
    <style:style style:name="T45" style:parent-style-name="Основнойшрифтабзаца" style:family="text">
      <style:text-properties fo:color="#26282F"/>
    </style:style>
    <style:style style:name="T46" style:parent-style-name="Основнойшрифтабзаца" style:family="text">
      <style:text-properties fo:color="#26282F"/>
    </style:style>
    <style:style style:name="T47" style:parent-style-name="Основнойшрифтабзаца" style:family="text">
      <style:text-properties fo:color="#26282F"/>
    </style:style>
    <style:style style:name="T48" style:parent-style-name="Основнойшрифтабзаца" style:family="text">
      <style:text-properties fo:font-weight="bold" style:font-weight-asian="bold" fo:color="#26282F"/>
    </style:style>
    <style:style style:name="T49" style:parent-style-name="Основнойшрифтабзаца" style:family="text">
      <style:text-properties fo:color="#26282F"/>
    </style:style>
    <style:style style:name="T50" style:parent-style-name="Основнойшрифтабзаца" style:family="text">
      <style:text-properties fo:color="#26282F"/>
    </style:style>
    <style:style style:name="T51" style:parent-style-name="Основнойшрифтабзаца" style:family="text">
      <style:text-properties fo:color="#26282F"/>
    </style:style>
    <style:style style:name="T52" style:parent-style-name="Основнойшрифтабзаца" style:family="text">
      <style:text-properties fo:color="#26282F"/>
    </style:style>
    <style:style style:name="T53" style:parent-style-name="Основнойшрифтабзаца" style:family="text">
      <style:text-properties fo:color="#26282F"/>
    </style:style>
    <style:style style:name="T54" style:parent-style-name="Основнойшрифтабзаца" style:family="text">
      <style:text-properties fo:color="#26282F"/>
    </style:style>
    <style:style style:name="T55" style:parent-style-name="Основнойшрифтабзаца" style:family="text">
      <style:text-properties fo:color="#26282F"/>
    </style:style>
    <style:style style:name="T56" style:parent-style-name="Основнойшрифтабзаца" style:family="text">
      <style:text-properties fo:color="#26282F"/>
    </style:style>
    <style:style style:name="T57" style:parent-style-name="Основнойшрифтабзаца" style:family="text">
      <style:text-properties fo:color="#26282F"/>
    </style:style>
    <style:style style:name="T58" style:parent-style-name="Основнойшрифтабзаца" style:family="text">
      <style:text-properties fo:color="#26282F"/>
    </style:style>
    <style:style style:name="T59" style:parent-style-name="Основнойшрифтабзаца" style:family="text">
      <style:text-properties fo:color="#26282F"/>
    </style:style>
    <style:style style:name="T60" style:parent-style-name="Основнойшрифтабзаца" style:family="text">
      <style:text-properties fo:color="#26282F"/>
    </style:style>
    <style:style style:name="T61" style:parent-style-name="Основнойшрифтабзаца" style:family="text">
      <style:text-properties fo:color="#26282F"/>
    </style:style>
    <style:style style:name="P62" style:parent-style-name="Нормальный" style:family="paragraph">
      <style:text-properties fo:color="#26282F"/>
    </style:style>
    <style:style style:name="P63" style:parent-style-name="Нормальный" style:family="paragraph">
      <style:text-properties fo:color="#26282F"/>
    </style:style>
    <style:style style:name="T64" style:parent-style-name="Основнойшрифтабзаца" style:family="text">
      <style:text-properties fo:color="#26282F"/>
    </style:style>
    <style:style style:name="T65" style:parent-style-name="Основнойшрифтабзаца" style:family="text">
      <style:text-properties fo:color="#26282F"/>
    </style:style>
    <style:style style:name="T66" style:parent-style-name="Основнойшрифтабзаца" style:family="text">
      <style:text-properties fo:color="#26282F"/>
    </style:style>
    <style:style style:name="T67" style:parent-style-name="Основнойшрифтабзаца" style:family="text">
      <style:text-properties fo:color="#26282F"/>
    </style:style>
    <style:style style:name="T68" style:parent-style-name="Основнойшрифтабзаца" style:family="text">
      <style:text-properties fo:color="#26282F"/>
    </style:style>
    <style:style style:name="T69" style:parent-style-name="Основнойшрифтабзаца" style:family="text">
      <style:text-properties fo:color="#26282F"/>
    </style:style>
    <style:style style:name="T70" style:parent-style-name="Основнойшрифтабзаца" style:family="text">
      <style:text-properties fo:color="#26282F"/>
    </style:style>
    <style:style style:name="T71" style:parent-style-name="Основнойшрифтабзаца" style:family="text">
      <style:text-properties fo:color="#26282F"/>
    </style:style>
    <style:style style:name="T72" style:parent-style-name="Основнойшрифтабзаца" style:family="text">
      <style:text-properties fo:color="#26282F"/>
    </style:style>
    <style:style style:name="T73" style:parent-style-name="Основнойшрифтабзаца" style:family="text">
      <style:text-properties fo:color="#26282F"/>
    </style:style>
    <style:style style:name="T74" style:parent-style-name="Основнойшрифтабзаца" style:family="text">
      <style:text-properties fo:color="#26282F"/>
    </style:style>
    <style:style style:name="T75" style:parent-style-name="Основнойшрифтабзаца" style:family="text">
      <style:text-properties fo:color="#26282F"/>
    </style:style>
    <style:style style:name="T76" style:parent-style-name="Основнойшрифтабзаца" style:family="text">
      <style:text-properties fo:color="#26282F"/>
    </style:style>
    <style:style style:name="T77" style:parent-style-name="Основнойшрифтабзаца" style:family="text">
      <style:text-properties fo:color="#26282F"/>
    </style:style>
    <style:style style:name="T78" style:parent-style-name="Основнойшрифтабзаца" style:family="text">
      <style:text-properties fo:color="#26282F"/>
    </style:style>
    <style:style style:name="T79" style:parent-style-name="Основнойшрифтабзаца" style:family="text">
      <style:text-properties fo:color="#26282F"/>
    </style:style>
    <style:style style:name="P80" style:parent-style-name="Нормальный" style:family="paragraph">
      <style:text-properties fo:color="#26282F"/>
    </style:style>
    <style:style style:name="T81" style:parent-style-name="Основнойшрифтабзаца" style:family="text">
      <style:text-properties fo:color="#26282F"/>
    </style:style>
    <style:style style:name="T82" style:parent-style-name="Основнойшрифтабзаца" style:family="text">
      <style:text-properties fo:color="#26282F"/>
    </style:style>
    <style:style style:name="T83" style:parent-style-name="Основнойшрифтабзаца" style:family="text">
      <style:text-properties fo:color="#26282F"/>
    </style:style>
    <style:style style:name="T84" style:parent-style-name="Основнойшрифтабзаца" style:family="text">
      <style:text-properties fo:color="#26282F"/>
    </style:style>
    <style:style style:name="T85" style:parent-style-name="Основнойшрифтабзаца" style:family="text">
      <style:text-properties fo:color="#26282F"/>
    </style:style>
    <style:style style:name="T86" style:parent-style-name="Основнойшрифтабзаца" style:family="text">
      <style:text-properties fo:color="#26282F"/>
    </style:style>
    <style:style style:name="T87" style:parent-style-name="Основнойшрифтабзаца" style:family="text">
      <style:text-properties fo:color="#26282F"/>
    </style:style>
    <style:style style:name="P88" style:parent-style-name="Обычный" style:family="paragraph">
      <style:paragraph-properties fo:keep-with-next="always" fo:keep-together="always" fo:widows="2" fo:orphans="2" style:punctuation-wrap="hanging" style:text-autospace="ideograph-alpha" fo:text-align="justify" style:vertical-align="auto" fo:margin-top="0.0416in" fo:margin-bottom="0.0416in">
        <style:tab-stops>
          <style:tab-stop style:type="left" style:position="0.1972in"/>
          <style:tab-stop style:type="left" style:position="0.5909in"/>
        </style:tab-stops>
      </style:paragraph-properties>
      <style:text-properties fo:hyphenate="true"/>
    </style:style>
    <style:style style:name="T89" style:parent-style-name="Основнойшрифтабзаца" style:family="text">
      <style:text-properties style:font-size-complex="12pt"/>
    </style:style>
    <style:style style:name="T90" style:parent-style-name="Основнойшрифтабзаца" style:family="text">
      <style:text-properties style:font-size-complex="12pt"/>
    </style:style>
    <style:style style:name="T91" style:parent-style-name="Основнойшрифтабзаца" style:family="text">
      <style:text-properties style:font-size-complex="12pt"/>
    </style:style>
    <style:style style:name="T92" style:parent-style-name="Основнойшрифтабзаца" style:family="text">
      <style:text-properties style:font-size-complex="12pt"/>
    </style:style>
    <style:style style:name="P93" style:parent-style-name="Обычный" style:family="paragraph">
      <style:paragraph-properties fo:keep-with-next="always" fo:keep-together="always" fo:margin-top="0.0833in" fo:margin-bottom="0.0833in" fo:margin-left="0.3944in">
        <style:tab-stops>
          <style:tab-stop style:type="left" style:position="0.4916in"/>
        </style:tab-stops>
      </style:paragraph-properties>
      <style:text-properties style:font-size-complex="12pt"/>
    </style:style>
    <style:style style:name="TableColumn95" style:family="table-column">
      <style:table-column-properties style:column-width="3.15in"/>
    </style:style>
    <style:style style:name="TableColumn96" style:family="table-column">
      <style:table-column-properties style:column-width="3.6423in"/>
    </style:style>
    <style:style style:name="Table94" style:family="table">
      <style:table-properties style:width="6.7923in" fo:margin-left="0.075in" table:align="center"/>
    </style:style>
    <style:style style:name="TableRow97" style:family="table-row">
      <style:table-row-properties/>
    </style:style>
    <style:style style:name="TableCell98" style:family="table-cell">
      <style:table-cell-properties fo:border="0.0069in solid #000000" fo:background-color="#FFFFFF" fo:padding-top="0in" fo:padding-left="0.075in" fo:padding-bottom="0in" fo:padding-right="0.075in"/>
    </style:style>
    <style:style style:name="P99" style:parent-style-name="Обычный" style:family="paragraph">
      <style:paragraph-properties fo:keep-with-next="always" fo:keep-together="always" fo:text-align="center" fo:margin-top="0.0416in" fo:margin-bottom="0.0416in">
        <style:tab-stops>
          <style:tab-stop style:type="left" style:position="0.1972in"/>
        </style:tab-stops>
      </style:paragraph-properties>
      <style:text-properties fo:font-size="9pt" style:font-size-asian="9pt" style:font-size-complex="9pt"/>
    </style:style>
    <style:style style:name="TableCell100" style:family="table-cell">
      <style:table-cell-properties fo:border="0.0069in solid #000000" fo:background-color="#FFFFFF" fo:padding-top="0in" fo:padding-left="0.075in" fo:padding-bottom="0in" fo:padding-right="0.075in"/>
    </style:style>
    <style:style style:name="P101" style:parent-style-name="Обычный" style:family="paragraph">
      <style:paragraph-properties fo:keep-with-next="always" fo:keep-together="always" fo:text-align="center" fo:margin-top="0.0416in" fo:margin-bottom="0.0416in">
        <style:tab-stops>
          <style:tab-stop style:type="left" style:position="0.1972in"/>
        </style:tab-stops>
      </style:paragraph-properties>
      <style:text-properties fo:font-size="9pt" style:font-size-asian="9pt" style:font-size-complex="9pt"/>
    </style:style>
    <style:style style:name="TableRow102" style:family="table-row">
      <style:table-row-properties/>
    </style:style>
    <style:style style:name="TableCell103" style:family="table-cell">
      <style:table-cell-properties fo:border="0.0069in solid #000000" fo:background-color="#FFFFFF" fo:padding-top="0in" fo:padding-left="0.075in" fo:padding-bottom="0in" fo:padding-right="0.075in"/>
    </style:style>
    <style:style style:name="P104"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Cell105" style:family="table-cell">
      <style:table-cell-properties fo:border="0.0069in solid #000000" fo:background-color="#FFFFFF" fo:padding-top="0in" fo:padding-left="0.075in" fo:padding-bottom="0in" fo:padding-right="0.075in"/>
    </style:style>
    <style:style style:name="P106"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07"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Row108" style:family="table-row">
      <style:table-row-properties/>
    </style:style>
    <style:style style:name="TableCell109" style:family="table-cell">
      <style:table-cell-properties fo:border="0.0069in solid #000000" fo:background-color="#FFFFFF" fo:padding-top="0in" fo:padding-left="0.075in" fo:padding-bottom="0in" fo:padding-right="0.075in"/>
    </style:style>
    <style:style style:name="T110" style:parent-style-name="Основнойшрифтабзаца" style:family="text">
      <style:text-properties fo:color="#000000" fo:font-size="9pt" style:font-size-asian="9pt" style:font-size-complex="9pt"/>
    </style:style>
    <style:style style:name="TableCell111" style:family="table-cell">
      <style:table-cell-properties fo:border="0.0069in solid #000000" fo:background-color="#FFFFFF" fo:padding-top="0in" fo:padding-left="0.075in" fo:padding-bottom="0in" fo:padding-right="0.075in"/>
    </style:style>
    <style:style style:name="P112" style:parent-style-name="Обычный" style:family="paragraph">
      <style:text-properties fo:color="#000000" fo:font-size="9pt" style:font-size-asian="9pt" style:font-size-complex="9pt"/>
    </style:style>
    <style:style style:name="P113" style:parent-style-name="Обычный" style:family="paragraph">
      <style:paragraph-properties fo:widows="2" fo:orphans="2" style:punctuation-wrap="hanging" style:text-autospace="ideograph-alpha" style:vertical-align="auto" fo:margin-top="0.0694in" fo:margin-bottom="0.0694in" fo:margin-left="0.5416in" fo:margin-right="0.125in">
        <style:tab-stops>
          <style:tab-stop style:type="left" style:position="-0.0416in"/>
        </style:tab-stops>
      </style:paragraph-properties>
      <style:text-properties fo:hyphenate="true"/>
    </style:style>
    <style:style style:name="T114" style:parent-style-name="Основнойшрифтабзаца" style:family="text">
      <style:text-properties fo:color="#000000" fo:font-size="9pt" style:font-size-asian="9pt" style:font-size-complex="9pt"/>
    </style:style>
    <style:style style:name="T115" style:parent-style-name="Основнойшрифтабзаца" style:family="text">
      <style:text-properties fo:color="#000000" fo:font-size="9pt" style:font-size-asian="9pt" style:font-size-complex="9pt"/>
    </style:style>
    <style:style style:name="T116" style:parent-style-name="Основнойшрифтабзаца" style:family="text">
      <style:text-properties fo:color="#000000" fo:font-size="9pt" style:font-size-asian="9pt" style:font-size-complex="9pt"/>
    </style:style>
    <style:style style:name="T117" style:parent-style-name="Основнойшрифтабзаца" style:family="text">
      <style:text-properties fo:color="#000000" fo:font-size="9pt" style:font-size-asian="9pt" style:font-size-complex="9pt"/>
    </style:style>
    <style:style style:name="T118" style:parent-style-name="Основнойшрифтабзаца" style:family="text">
      <style:text-properties fo:color="#000000" fo:font-size="9pt" style:font-size-asian="9pt" style:font-size-complex="9pt"/>
    </style:style>
    <style:style style:name="T119" style:parent-style-name="Основнойшрифтабзаца" style:family="text">
      <style:text-properties fo:color="#000000" fo:font-size="9pt" style:font-size-asian="9pt" style:font-size-complex="9pt"/>
    </style:style>
    <style:style style:name="T120" style:parent-style-name="Основнойшрифтабзаца" style:family="text">
      <style:text-properties fo:color="#000000" fo:font-size="9pt" style:font-size-asian="9pt" style:font-size-complex="9pt"/>
    </style:style>
    <style:style style:name="P121" style:parent-style-name="Обычный" style:family="paragraph">
      <style:paragraph-properties fo:widows="2" fo:orphans="2" style:punctuation-wrap="hanging" style:text-autospace="ideograph-alpha" style:vertical-align="auto" fo:margin-top="0.0694in" fo:margin-bottom="0.0694in" fo:margin-left="0.5416in" fo:margin-right="0.125in">
        <style:tab-stops>
          <style:tab-stop style:type="left" style:position="-0.0416in"/>
        </style:tab-stops>
      </style:paragraph-properties>
      <style:text-properties fo:hyphenate="true"/>
    </style:style>
    <style:style style:name="T122" style:parent-style-name="Основнойшрифтабзаца" style:family="text">
      <style:text-properties fo:color="#000000" fo:font-size="9pt" style:font-size-asian="9pt" style:font-size-complex="9pt"/>
    </style:style>
    <style:style style:name="T123" style:parent-style-name="Основнойшрифтабзаца" style:family="text">
      <style:text-properties fo:color="#000000" fo:font-size="9pt" style:font-size-asian="9pt" style:font-size-complex="9pt"/>
    </style:style>
    <style:style style:name="T124" style:parent-style-name="Основнойшрифтабзаца" style:family="text">
      <style:text-properties fo:color="#000000" fo:font-size="9pt" style:font-size-asian="9pt" style:font-size-complex="9pt"/>
    </style:style>
    <style:style style:name="T125" style:parent-style-name="Основнойшрифтабзаца" style:family="text">
      <style:text-properties fo:color="#000000" fo:font-size="9pt" style:font-size-asian="9pt" style:font-size-complex="9pt"/>
    </style:style>
    <style:style style:name="T126" style:parent-style-name="Основнойшрифтабзаца" style:family="text">
      <style:text-properties fo:color="#000000" fo:font-size="9pt" style:font-size-asian="9pt" style:font-size-complex="9pt"/>
    </style:style>
    <style:style style:name="P127" style:parent-style-name="Обычный" style:family="paragraph">
      <style:text-properties fo:color="#000000" fo:font-size="9pt" style:font-size-asian="9pt" style:font-size-complex="9pt"/>
    </style:style>
    <style:style style:name="TableRow128" style:family="table-row">
      <style:table-row-properties/>
    </style:style>
    <style:style style:name="TableCell129" style:family="table-cell">
      <style:table-cell-properties fo:border="0.0069in solid #000000" fo:background-color="#FFFFFF" fo:padding-top="0in" fo:padding-left="0.075in" fo:padding-bottom="0in" fo:padding-right="0.075in"/>
    </style:style>
    <style:style style:name="T130" style:parent-style-name="Основнойшрифтабзаца" style:family="text">
      <style:text-properties fo:color="#000000" fo:font-size="9pt" style:font-size-asian="9pt" style:font-size-complex="9pt"/>
    </style:style>
    <style:style style:name="TableCell131" style:family="table-cell">
      <style:table-cell-properties fo:border="0.0069in solid #000000" fo:background-color="#FFFFFF" fo:padding-top="0in" fo:padding-left="0.075in" fo:padding-bottom="0in" fo:padding-right="0.075in"/>
    </style:style>
    <style:style style:name="P132" style:parent-style-name="Обычный" style:family="paragraph">
      <style:text-properties fo:color="#000000" fo:font-size="9pt" style:font-size-asian="9pt" style:font-size-complex="9pt"/>
    </style:style>
    <style:style style:name="P133" style:parent-style-name="Обычный" style:family="paragraph">
      <style:paragraph-properties fo:widows="2" fo:orphans="2" style:punctuation-wrap="hanging" style:text-autospace="ideograph-alpha" style:vertical-align="auto" fo:margin-top="0.0694in" fo:margin-bottom="0.0694in" fo:margin-left="0.5416in" fo:margin-right="0.125in">
        <style:tab-stops>
          <style:tab-stop style:type="left" style:position="-0.0416in"/>
        </style:tab-stops>
      </style:paragraph-properties>
      <style:text-properties fo:color="#000000" fo:font-size="9pt" style:font-size-asian="9pt" style:font-size-complex="9pt" fo:hyphenate="true"/>
    </style:style>
    <style:style style:name="P134" style:parent-style-name="Обычный" style:family="paragraph">
      <style:paragraph-properties fo:widows="2" fo:orphans="2" style:punctuation-wrap="hanging" style:text-autospace="ideograph-alpha" style:vertical-align="auto" fo:margin-top="0.0694in" fo:margin-bottom="0.0694in" fo:margin-left="0.5416in" fo:margin-right="0.125in">
        <style:tab-stops>
          <style:tab-stop style:type="left" style:position="-0.0416in"/>
        </style:tab-stops>
      </style:paragraph-properties>
      <style:text-properties fo:color="#000000" fo:font-size="9pt" style:font-size-asian="9pt" style:font-size-complex="9pt" fo:hyphenate="true"/>
    </style:style>
    <style:style style:name="P135" style:parent-style-name="Обычный" style:family="paragraph">
      <style:paragraph-properties fo:widows="2" fo:orphans="2" style:punctuation-wrap="hanging" style:text-autospace="ideograph-alpha" style:vertical-align="auto" fo:margin-top="0.0694in" fo:margin-bottom="0.0694in" fo:margin-left="0.5416in" fo:margin-right="0.125in">
        <style:tab-stops>
          <style:tab-stop style:type="left" style:position="-0.0416in"/>
        </style:tab-stops>
      </style:paragraph-properties>
      <style:text-properties fo:hyphenate="true"/>
    </style:style>
    <style:style style:name="T136" style:parent-style-name="Основнойшрифтабзаца" style:family="text">
      <style:text-properties fo:color="#000000" fo:font-size="9pt" style:font-size-asian="9pt" style:font-size-complex="9pt"/>
    </style:style>
    <style:style style:name="T137" style:parent-style-name="Основнойшрифтабзаца" style:family="text">
      <style:text-properties fo:color="#000000" fo:font-size="9pt" style:font-size-asian="9pt" style:font-size-complex="9pt"/>
    </style:style>
    <style:style style:name="T138" style:parent-style-name="Основнойшрифтабзаца" style:family="text">
      <style:text-properties fo:color="#000000" fo:font-size="9pt" style:font-size-asian="9pt" style:font-size-complex="9pt"/>
    </style:style>
    <style:style style:name="TableRow139" style:family="table-row">
      <style:table-row-properties/>
    </style:style>
    <style:style style:name="TableCell140" style:family="table-cell">
      <style:table-cell-properties fo:border="0.0069in solid #000000" fo:background-color="#FFFFFF" fo:padding-top="0in" fo:padding-left="0.075in" fo:padding-bottom="0in" fo:padding-right="0.075in"/>
    </style:style>
    <style:style style:name="P141"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Cell142" style:family="table-cell">
      <style:table-cell-properties fo:border="0.0069in solid #000000" fo:background-color="#FFFFFF" fo:padding-top="0in" fo:padding-left="0.075in" fo:padding-bottom="0in" fo:padding-right="0.075in"/>
    </style:style>
    <style:style style:name="P143"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44"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45"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46"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47"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48"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Row149" style:family="table-row">
      <style:table-row-properties/>
    </style:style>
    <style:style style:name="TableCell150" style:family="table-cell">
      <style:table-cell-properties fo:border="0.0069in solid #000000" fo:background-color="#FFFFFF" fo:padding-top="0in" fo:padding-left="0.075in" fo:padding-bottom="0in" fo:padding-right="0.075in"/>
    </style:style>
    <style:style style:name="P151"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Cell152" style:family="table-cell">
      <style:table-cell-properties fo:border="0.0069in solid #000000" fo:background-color="#FFFFFF" fo:padding-top="0in" fo:padding-left="0.075in" fo:padding-bottom="0in" fo:padding-right="0.075in"/>
    </style:style>
    <style:style style:name="P153"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Row154" style:family="table-row">
      <style:table-row-properties/>
    </style:style>
    <style:style style:name="TableCell155" style:family="table-cell">
      <style:table-cell-properties fo:border="0.0069in solid #000000" fo:background-color="#FFFFFF" fo:padding-top="0in" fo:padding-left="0.075in" fo:padding-bottom="0in" fo:padding-right="0.075in"/>
    </style:style>
    <style:style style:name="P156"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TableCell157" style:family="table-cell">
      <style:table-cell-properties fo:border="0.0069in solid #000000" fo:background-color="#FFFFFF" fo:padding-top="0in" fo:padding-left="0.075in" fo:padding-bottom="0in" fo:padding-right="0.075in"/>
    </style:style>
    <style:style style:name="P158" style:parent-style-name="Обычный" style:family="paragraph">
      <style:paragraph-properties fo:keep-with-next="always" fo:keep-together="always" fo:margin-top="0.0416in" fo:margin-bottom="0.0416in">
        <style:tab-stops>
          <style:tab-stop style:type="left" style:position="0.1972in"/>
        </style:tab-stops>
      </style:paragraph-properties>
      <style:text-properties fo:font-size="9pt" style:font-size-asian="9pt" style:font-size-complex="9pt"/>
    </style:style>
    <style:style style:name="P159" style:parent-style-name="Обычный" style:family="paragraph">
      <style:paragraph-properties fo:text-align="justify" fo:text-indent="0.5in"/>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FF0000"/>
    </style:style>
    <style:style style:name="T162" style:parent-style-name="Основнойшрифтабзаца" style:family="text">
      <style:text-properties fo:color="#000000" style:font-size-complex="12pt"/>
    </style:style>
    <style:style style:name="T163" style:parent-style-name="Основнойшрифтабзаца" style:family="text">
      <style:text-properties fo:color="#000000" style:font-size-complex="12pt"/>
    </style:style>
    <style:style style:name="T164" style:parent-style-name="Основнойшрифтабзаца" style:family="text">
      <style:text-properties fo:color="#000000" style:font-size-complex="12pt"/>
    </style:style>
    <style:style style:name="P165" style:parent-style-name="Обычный" style:family="paragraph">
      <style:paragraph-properties fo:text-align="justify"/>
    </style:style>
    <style:style style:name="T166" style:parent-style-name="Основнойшрифтабзаца" style:family="text">
      <style:text-properties fo:color="#FF0000"/>
    </style:style>
    <style:style style:name="T167" style:parent-style-name="Основнойшрифтабзаца" style:family="text">
      <style:text-properties fo:color="#000000" style:font-size-complex="12pt"/>
    </style:style>
    <style:style style:name="T168" style:parent-style-name="Основнойшрифтабзаца" style:family="text">
      <style:text-properties fo:color="#000000" style:font-size-complex="12pt"/>
    </style:style>
    <style:style style:name="T169" style:parent-style-name="Основнойшрифтабзаца" style:family="text">
      <style:text-properties fo:color="#000000" style:font-size-complex="12pt"/>
    </style:style>
    <style:style style:name="T170" style:parent-style-name="Основнойшрифтабзаца" style:family="text">
      <style:text-properties fo:color="#000000" style:font-size-complex="12pt"/>
    </style:style>
    <style:style style:name="T171" style:parent-style-name="Основнойшрифтабзаца" style:family="text">
      <style:text-properties fo:color="#000000" style:font-size-complex="12pt"/>
    </style:style>
    <style:style style:name="T172" style:parent-style-name="Основнойшрифтабзаца" style:family="text">
      <style:text-properties fo:color="#000000" style:font-size-complex="12pt"/>
    </style:style>
    <style:style style:name="T173" style:parent-style-name="Основнойшрифтабзаца" style:family="text">
      <style:text-properties fo:color="#000000" style:font-size-complex="12pt"/>
    </style:style>
    <style:style style:name="T174" style:parent-style-name="Основнойшрифтабзаца" style:family="text">
      <style:text-properties fo:color="#26282F"/>
    </style:style>
    <style:style style:name="T175" style:parent-style-name="Основнойшрифтабзаца" style:family="text">
      <style:text-properties fo:color="#26282F"/>
    </style:style>
    <style:style style:name="T176" style:parent-style-name="Основнойшрифтабзаца" style:family="text">
      <style:text-properties fo:color="#26282F"/>
    </style:style>
    <style:style style:name="T177" style:parent-style-name="Основнойшрифтабзаца" style:family="text">
      <style:text-properties fo:color="#26282F"/>
    </style:style>
    <style:style style:name="T178" style:parent-style-name="Основнойшрифтабзаца" style:family="text">
      <style:text-properties fo:color="#26282F"/>
    </style:style>
    <style:style style:name="T179" style:parent-style-name="Основнойшрифтабзаца" style:family="text">
      <style:text-properties fo:color="#26282F"/>
    </style:style>
    <style:style style:name="T180" style:parent-style-name="Основнойшрифтабзаца" style:family="text">
      <style:text-properties fo:color="#26282F"/>
    </style:style>
    <style:style style:name="T181" style:parent-style-name="Основнойшрифтабзаца" style:family="text">
      <style:text-properties fo:color="#26282F"/>
    </style:style>
    <style:style style:name="T182" style:parent-style-name="Основнойшрифтабзаца" style:family="text">
      <style:text-properties fo:color="#26282F"/>
    </style:style>
    <style:style style:name="T183" style:parent-style-name="Основнойшрифтабзаца" style:family="text">
      <style:text-properties fo:color="#26282F"/>
    </style:style>
    <style:style style:name="T184" style:parent-style-name="Основнойшрифтабзаца" style:family="text">
      <style:text-properties fo:color="#26282F"/>
    </style:style>
    <style:style style:name="T185" style:parent-style-name="Основнойшрифтабзаца" style:family="text">
      <style:text-properties fo:color="#26282F"/>
    </style:style>
    <style:style style:name="T186" style:parent-style-name="Основнойшрифтабзаца" style:family="text">
      <style:text-properties fo:color="#26282F"/>
    </style:style>
    <style:style style:name="T187" style:parent-style-name="Основнойшрифтабзаца" style:family="text">
      <style:text-properties fo:color="#26282F"/>
    </style:style>
    <style:style style:name="T188" style:parent-style-name="Основнойшрифтабзаца" style:family="text">
      <style:text-properties fo:color="#26282F"/>
    </style:style>
    <style:style style:name="T189" style:parent-style-name="Основнойшрифтабзаца" style:family="text">
      <style:text-properties fo:color="#26282F"/>
    </style:style>
    <style:style style:name="T190" style:parent-style-name="Основнойшрифтабзаца" style:family="text">
      <style:text-properties fo:color="#26282F"/>
    </style:style>
    <style:style style:name="T191" style:parent-style-name="Основнойшрифтабзаца" style:family="text">
      <style:text-properties fo:color="#26282F"/>
    </style:style>
    <style:style style:name="T192" style:parent-style-name="Основнойшрифтабзаца" style:family="text">
      <style:text-properties fo:color="#26282F"/>
    </style:style>
    <style:style style:name="T193" style:parent-style-name="Основнойшрифтабзаца" style:family="text">
      <style:text-properties fo:color="#26282F"/>
    </style:style>
    <style:style style:name="T194" style:parent-style-name="Основнойшрифтабзаца" style:family="text">
      <style:text-properties fo:color="#26282F"/>
    </style:style>
    <style:style style:name="T195" style:parent-style-name="Основнойшрифтабзаца" style:family="text">
      <style:text-properties fo:color="#26282F"/>
    </style:style>
    <style:style style:name="T196" style:parent-style-name="Основнойшрифтабзаца" style:family="text">
      <style:text-properties fo:color="#26282F"/>
    </style:style>
    <style:style style:name="T197" style:parent-style-name="Основнойшрифтабзаца" style:family="text">
      <style:text-properties fo:color="#26282F"/>
    </style:style>
    <style:style style:name="T198" style:parent-style-name="Основнойшрифтабзаца" style:family="text">
      <style:text-properties fo:color="#26282F"/>
    </style:style>
    <style:style style:name="T199" style:parent-style-name="Основнойшрифтабзаца" style:family="text">
      <style:text-properties fo:color="#26282F"/>
    </style:style>
    <style:style style:name="T200" style:parent-style-name="Основнойшрифтабзаца" style:family="text">
      <style:text-properties fo:color="#26282F"/>
    </style:style>
    <style:style style:name="T201" style:parent-style-name="Основнойшрифтабзаца" style:family="text">
      <style:text-properties fo:color="#26282F"/>
    </style:style>
    <style:style style:name="T202" style:parent-style-name="Основнойшрифтабзаца" style:family="text">
      <style:text-properties fo:color="#26282F"/>
    </style:style>
    <style:style style:name="T203" style:parent-style-name="Основнойшрифтабзаца" style:family="text">
      <style:text-properties fo:color="#26282F"/>
    </style:style>
    <style:style style:name="T204" style:parent-style-name="Основнойшрифтабзаца" style:family="text">
      <style:text-properties fo:color="#26282F"/>
    </style:style>
    <style:style style:name="T205" style:parent-style-name="Основнойшрифтабзаца" style:family="text">
      <style:text-properties fo:color="#26282F"/>
    </style:style>
    <style:style style:name="T206" style:parent-style-name="Основнойшрифтабзаца" style:family="text">
      <style:text-properties fo:color="#26282F"/>
    </style:style>
    <style:style style:name="T207" style:parent-style-name="Основнойшрифтабзаца" style:family="text">
      <style:text-properties fo:color="#26282F"/>
    </style:style>
    <style:style style:name="T208" style:parent-style-name="Основнойшрифтабзаца" style:family="text">
      <style:text-properties fo:color="#26282F"/>
    </style:style>
    <style:style style:name="T209" style:parent-style-name="Основнойшрифтабзаца" style:family="text">
      <style:text-properties fo:color="#26282F"/>
    </style:style>
    <style:style style:name="T210" style:parent-style-name="Основнойшрифтабзаца" style:family="text">
      <style:text-properties fo:color="#26282F"/>
    </style:style>
    <style:style style:name="T211" style:parent-style-name="Основнойшрифтабзаца" style:family="text">
      <style:text-properties fo:color="#26282F"/>
    </style:style>
    <style:style style:name="T212" style:parent-style-name="Основнойшрифтабзаца" style:family="text">
      <style:text-properties fo:color="#26282F"/>
    </style:style>
    <style:style style:name="T213" style:parent-style-name="Основнойшрифтабзаца" style:family="text">
      <style:text-properties fo:color="#26282F"/>
    </style:style>
    <style:style style:name="T214" style:parent-style-name="Основнойшрифтабзаца" style:family="text">
      <style:text-properties fo:color="#26282F"/>
    </style:style>
    <style:style style:name="P215" style:parent-style-name="Обычный" style:family="paragraph">
      <style:paragraph-properties fo:text-align="justify" fo:text-indent="0.5in"/>
    </style:style>
    <style:style style:name="T216" style:parent-style-name="Основнойшрифтабзаца" style:family="text">
      <style:text-properties fo:color="#000000" style:font-size-complex="12pt"/>
    </style:style>
    <style:style style:name="T217" style:parent-style-name="Основнойшрифтабзаца" style:family="text">
      <style:text-properties style:font-name="Arial" style:font-name-complex="Arial" fo:color="#222222" fo:font-size="8.5pt" style:font-size-asian="8.5pt" style:font-size-complex="8.5pt"/>
    </style:style>
    <style:style style:name="T218" style:parent-style-name="Основнойшрифтабзаца" style:family="text">
      <style:text-properties style:font-name-complex="Calibri" fo:color="#222222" style:font-size-complex="12pt" fo:background-color="#FFFFFF"/>
    </style:style>
    <style:style style:name="T219" style:parent-style-name="Основнойшрифтабзаца" style:family="text">
      <style:text-properties style:font-name-complex="Calibri" style:font-size-complex="12pt"/>
    </style:style>
    <style:style style:name="T220" style:parent-style-name="Основнойшрифтабзаца" style:family="text">
      <style:text-properties style:font-name-complex="Calibri" fo:color="#222222" style:font-size-complex="12pt" fo:background-color="#FFFFFF"/>
    </style:style>
    <style:style style:name="T221" style:parent-style-name="Основнойшрифтабзаца" style:family="text">
      <style:text-properties style:font-name-complex="Calibri" fo:color="#000000" style:font-size-complex="12pt" fo:background-color="#FFFFFF"/>
    </style:style>
    <style:style style:name="T222" style:parent-style-name="Основнойшрифтабзаца" style:family="text">
      <style:text-properties style:font-name-complex="Calibri" style:font-size-complex="12pt"/>
    </style:style>
    <style:style style:name="T223" style:parent-style-name="Основнойшрифтабзаца" style:family="text">
      <style:text-properties style:font-name-complex="Calibri" style:font-size-complex="12pt"/>
    </style:style>
    <style:style style:name="T224" style:parent-style-name="Основнойшрифтабзаца" style:family="text">
      <style:text-properties style:font-name-complex="Calibri" fo:color="#000000" style:font-size-complex="12pt" fo:background-color="#FFFFFF"/>
    </style:style>
    <style:style style:name="T225" style:parent-style-name="Основнойшрифтабзаца" style:family="text">
      <style:text-properties style:font-name-complex="Calibri" fo:color="#000000" style:font-size-complex="12pt"/>
    </style:style>
    <style:style style:name="T226" style:parent-style-name="Основнойшрифтабзаца" style:family="text">
      <style:text-properties style:font-name-complex="Calibri" fo:color="#000000"/>
    </style:style>
    <style:style style:name="T227" style:parent-style-name="Основнойшрифтабзаца" style:family="text">
      <style:text-properties style:font-name-complex="Calibri" fo:color="#000000" style:font-size-complex="12pt"/>
    </style:style>
    <style:style style:name="P228" style:parent-style-name="Обычный" style:family="paragraph">
      <style:paragraph-properties fo:widows="2" fo:orphans="2" style:punctuation-wrap="hanging" style:text-autospace="ideograph-alpha" fo:text-align="justify" style:vertical-align="auto" fo:margin-left="0in" fo:text-indent="0in" fo:background-color="#FFFFFF">
        <style:tab-stops>
          <style:tab-stop style:type="left" style:position="0.5in"/>
        </style:tab-stops>
      </style:paragraph-properties>
      <style:text-properties style:font-name-complex="Calibri" fo:color="#000000" style:font-size-complex="12pt" fo:hyphenate="true"/>
    </style:style>
    <style:style style:name="P229" style:parent-style-name="Обычный" style:family="paragraph">
      <style:paragraph-properties fo:widows="2" fo:orphans="2" style:punctuation-wrap="hanging" style:text-autospace="ideograph-alpha" fo:text-align="justify" style:vertical-align="auto" fo:margin-left="0in" fo:text-indent="0in" fo:background-color="#FFFFFF">
        <style:tab-stops>
          <style:tab-stop style:type="left" style:position="0.5in"/>
        </style:tab-stops>
      </style:paragraph-properties>
      <style:text-properties fo:hyphenate="true"/>
    </style:style>
    <style:style style:name="T230" style:parent-style-name="Основнойшрифтабзаца" style:family="text">
      <style:text-properties style:font-name-complex="Calibri" fo:color="#000000" style:font-size-complex="12pt"/>
    </style:style>
    <style:style style:name="T231" style:parent-style-name="Основнойшрифтабзаца" style:family="text">
      <style:text-properties style:font-name-complex="Calibri" fo:color="#000000" style:font-size-complex="12pt"/>
    </style:style>
    <style:style style:name="T232" style:parent-style-name="Основнойшрифтабзаца" style:family="text">
      <style:text-properties style:font-name-complex="Calibri" fo:color="#000000" style:font-size-complex="12pt"/>
    </style:style>
    <style:style style:name="P233" style:parent-style-name="Обычный" style:family="paragraph">
      <style:paragraph-properties fo:widows="2" fo:orphans="2" style:punctuation-wrap="hanging" style:text-autospace="ideograph-alpha" fo:text-align="justify" style:vertical-align="auto" fo:margin-left="0in" fo:text-indent="0in" fo:background-color="#FFFFFF">
        <style:tab-stops>
          <style:tab-stop style:type="left" style:position="0.5in"/>
        </style:tab-stops>
      </style:paragraph-properties>
      <style:text-properties style:font-name-complex="Calibri" fo:color="#000000" style:font-size-complex="12pt" fo:hyphenate="true"/>
    </style:style>
    <style:style style:name="P234" style:parent-style-name="Обычный" style:family="paragraph">
      <style:paragraph-properties fo:widows="2" fo:orphans="2" style:punctuation-wrap="hanging" style:text-autospace="ideograph-alpha" fo:text-align="justify" style:vertical-align="auto" fo:margin-left="0in" fo:text-indent="0in" fo:background-color="#FFFFFF">
        <style:tab-stops>
          <style:tab-stop style:type="left" style:position="0.5in"/>
        </style:tab-stops>
      </style:paragraph-properties>
      <style:text-properties style:font-name-complex="Calibri" fo:color="#000000" style:font-size-complex="12pt" fo:hyphenate="true"/>
    </style:style>
    <style:style style:name="P235" style:parent-style-name="Обычный" style:family="paragraph">
      <style:paragraph-properties fo:widows="2" fo:orphans="2" style:punctuation-wrap="hanging" style:text-autospace="ideograph-alpha" fo:text-align="justify" style:vertical-align="auto" fo:margin-left="0in" fo:text-indent="0in" fo:background-color="#FFFFFF">
        <style:tab-stops>
          <style:tab-stop style:type="left" style:position="0.5in"/>
        </style:tab-stops>
      </style:paragraph-properties>
      <style:text-properties style:font-name-complex="Calibri" fo:color="#000000" style:font-size-complex="12pt" fo:hyphenate="true"/>
    </style:style>
    <style:style style:name="P236" style:parent-style-name="copyright-info" style:family="paragraph">
      <style:paragraph-properties fo:text-align="justify" fo:margin-top="0in" fo:margin-bottom="0.0833in" fo:text-indent="0.5in"/>
    </style:style>
    <style:style style:name="T237" style:parent-style-name="Основнойшрифтабзаца" style:family="text">
      <style:text-properties style:font-name-complex="Calibri" fo:color="#000000"/>
    </style:style>
    <style:style style:name="T238" style:parent-style-name="Основнойшрифтабзаца" style:family="text">
      <style:text-properties style:font-name="Arial" style:font-name-complex="Arial" fo:color="#000000" fo:font-size="8.5pt" style:font-size-asian="8.5pt" style:font-size-complex="8.5pt"/>
    </style:style>
    <style:style style:name="T239" style:parent-style-name="Основнойшрифтабзаца" style:family="text">
      <style:text-properties fo:color="#000000"/>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style:style>
    <style:style style:name="P242" style:parent-style-name="copyright-info" style:family="paragraph">
      <style:paragraph-properties fo:text-align="justify" fo:margin-top="0in" fo:margin-bottom="0.0833in" fo:text-indent="0.5in"/>
    </style:style>
    <style:style style:name="T243" style:parent-style-name="Основнойшрифтабзаца" style:family="text">
      <style:text-properties fo:color="#000000" fo:font-size="11pt" style:font-size-asian="11pt" style:font-size-complex="11pt"/>
    </style:style>
    <style:style style:name="P244" style:parent-style-name="Обычный" style:family="paragraph">
      <style:paragraph-properties fo:text-align="justify" fo:text-indent="0.5in"/>
    </style:style>
    <style:style style:name="T245" style:parent-style-name="Основнойшрифтабзаца" style:family="text">
      <style:text-properties fo:color="#000000" style:font-size-complex="12pt"/>
    </style:style>
    <style:style style:name="T246" style:parent-style-name="Основнойшрифтабзаца" style:family="text">
      <style:text-properties fo:color="#000000" style:font-size-complex="12pt" fo:background-color="#FFFFFF"/>
    </style:style>
    <style:style style:name="T247" style:parent-style-name="Гиперссылка" style:family="text">
      <style:text-properties fo:color="#000000" style:font-size-complex="12pt"/>
    </style:style>
    <style:style style:name="T248" style:parent-style-name="Основнойшрифтабзаца" style:family="text">
      <style:text-properties fo:color="#000000" style:font-size-complex="12pt" fo:background-color="#FFFFFF"/>
    </style:style>
    <style:style style:name="T249" style:parent-style-name="Основнойшрифтабзаца" style:family="text">
      <style:text-properties fo:color="#000000" style:font-size-complex="12pt"/>
    </style:style>
    <style:style style:name="T250" style:parent-style-name="Основнойшрифтабзаца" style:family="text">
      <style:text-properties fo:color="#000000" fo:font-size="11pt" style:font-size-asian="11pt"/>
    </style:style>
    <style:style style:name="T251" style:parent-style-name="Гиперссылка" style:family="text">
      <style:text-properties style:font-name-complex="Calibri" fo:color="#000000" fo:font-size="11pt" style:font-size-asian="11pt" style:text-underline-type="none"/>
    </style:style>
    <style:style style:name="T252" style:parent-style-name="Основнойшрифтабзаца" style:family="text">
      <style:text-properties style:font-name-complex="Calibri" fo:color="#000000" fo:font-size="11pt" style:font-size-asian="11pt" fo:background-color="#FFFFFF"/>
    </style:style>
    <style:style style:name="T253" style:parent-style-name="Гиперссылка" style:family="text">
      <style:text-properties style:font-name-complex="Calibri" fo:color="#000000" fo:font-size="11pt" style:font-size-asian="11pt" style:text-underline-type="none"/>
    </style:style>
    <style:style style:name="T254" style:parent-style-name="Основнойшрифтабзаца" style:family="text">
      <style:text-properties style:font-name-complex="Calibri" fo:color="#000000" fo:font-size="11pt" style:font-size-asian="11pt" fo:background-color="#FFFFFF"/>
    </style:style>
    <style:style style:name="T255" style:parent-style-name="Гиперссылка" style:family="text">
      <style:text-properties style:font-name-complex="Calibri" fo:color="#000000" fo:font-size="11pt" style:font-size-asian="11pt" style:text-underline-type="none"/>
    </style:style>
    <style:style style:name="T256" style:parent-style-name="Основнойшрифтабзаца" style:family="text">
      <style:text-properties style:font-name-complex="Calibri" fo:color="#000000" fo:font-size="11pt" style:font-size-asian="11pt" fo:background-color="#FFFFFF"/>
    </style:style>
    <style:style style:name="T257" style:parent-style-name="Гиперссылка" style:family="text">
      <style:text-properties style:font-name-complex="Calibri" fo:color="#000000" fo:font-size="11pt" style:font-size-asian="11pt" style:text-underline-type="none"/>
    </style:style>
    <style:style style:name="T258" style:parent-style-name="Основнойшрифтабзаца" style:family="text">
      <style:text-properties style:font-name-complex="Calibri" fo:color="#000000" fo:font-size="11pt" style:font-size-asian="11pt" fo:background-color="#FFFFFF"/>
    </style:style>
    <style:style style:name="T259" style:parent-style-name="Гиперссылка" style:family="text">
      <style:text-properties style:font-name-complex="Calibri" fo:color="#000000" fo:font-size="11pt" style:font-size-asian="11pt" style:text-underline-type="none"/>
    </style:style>
    <style:style style:name="T260" style:parent-style-name="Основнойшрифтабзаца" style:family="text">
      <style:text-properties style:font-name-complex="Calibri" fo:color="#000000" fo:font-size="11pt" style:font-size-asian="11pt" fo:background-color="#FFFFFF"/>
    </style:style>
    <style:style style:name="T261" style:parent-style-name="Основнойшрифтабзаца" style:family="text">
      <style:text-properties style:font-name-complex="Calibri" fo:color="#000000" fo:font-size="11pt" style:font-size-asian="11pt"/>
    </style:style>
    <style:style style:name="P262" style:parent-style-name="Обычный" style:family="paragraph">
      <style:paragraph-properties fo:text-align="justify" fo:text-indent="0.5in"/>
    </style:style>
    <style:style style:name="T263" style:parent-style-name="Основнойшрифтабзаца" style:family="text">
      <style:text-properties fo:color="#000000" style:font-size-complex="12pt"/>
    </style:style>
    <style:style style:name="T264" style:parent-style-name="Гиперссылка" style:family="text">
      <style:text-properties fo:color="#000000" style:font-size-complex="12pt" style:text-underline-type="none"/>
    </style:style>
    <style:style style:name="T265" style:parent-style-name="Основнойшрифтабзаца" style:family="text">
      <style:text-properties fo:color="#000000" style:font-size-complex="12pt"/>
    </style:style>
    <style:style style:name="T266" style:parent-style-name="Гиперссылка" style:family="text">
      <style:text-properties fo:color="#000000" style:font-size-complex="12pt" style:text-underline-type="none"/>
    </style:style>
    <style:style style:name="T267" style:parent-style-name="Основнойшрифтабзаца" style:family="text">
      <style:text-properties fo:color="#000000" style:font-size-complex="12pt"/>
    </style:style>
    <style:style style:name="T268" style:parent-style-name="Гиперссылка" style:family="text">
      <style:text-properties fo:color="#000000" style:font-size-complex="12pt" style:text-underline-type="none"/>
    </style:style>
    <style:style style:name="T269" style:parent-style-name="Основнойшрифтабзаца" style:family="text">
      <style:text-properties fo:color="#000000" style:font-size-complex="12pt"/>
    </style:style>
    <style:style style:name="T270" style:parent-style-name="Гиперссылка" style:family="text">
      <style:text-properties fo:color="#000000" style:font-size-complex="12pt" style:text-underline-type="none"/>
    </style:style>
    <style:style style:name="T271" style:parent-style-name="Основнойшрифтабзаца" style:family="text">
      <style:text-properties fo:color="#000000" style:font-size-complex="12pt"/>
    </style:style>
    <style:style style:name="P272" style:parent-style-name="Обычный" style:family="paragraph">
      <style:paragraph-properties fo:text-align="justify"/>
    </style:style>
    <style:style style:name="T273" style:parent-style-name="Основнойшрифтабзаца" style:family="text">
      <style:text-properties fo:color="#000000" fo:font-size="11pt" style:font-size-asian="11pt"/>
    </style:style>
    <style:style style:name="T274" style:parent-style-name="Гиперссылка" style:family="text">
      <style:text-properties fo:color="#000000" fo:font-size="11pt" style:font-size-asian="11pt" style:text-underline-type="none"/>
    </style:style>
    <style:style style:name="T275" style:parent-style-name="Основнойшрифтабзаца" style:family="text">
      <style:text-properties fo:color="#000000" fo:font-size="11pt" style:font-size-asian="11pt" fo:background-color="#FFFFFF"/>
    </style:style>
    <style:style style:name="T276" style:parent-style-name="Основнойшрифтабзаца" style:family="text">
      <style:text-properties fo:color="#26282F"/>
    </style:style>
    <style:style style:name="T277" style:parent-style-name="Основнойшрифтабзаца" style:family="text">
      <style:text-properties fo:color="#26282F"/>
    </style:style>
    <style:style style:name="T278" style:parent-style-name="Основнойшрифтабзаца" style:family="text">
      <style:text-properties fo:color="#26282F"/>
    </style:style>
    <style:style style:name="T279" style:parent-style-name="Основнойшрифтабзаца" style:family="text">
      <style:text-properties fo:color="#26282F"/>
    </style:style>
    <style:style style:name="T280" style:parent-style-name="Основнойшрифтабзаца" style:family="text">
      <style:text-properties fo:color="#26282F"/>
    </style:style>
    <style:style style:name="P281" style:parent-style-name="Обычный" style:family="paragraph">
      <style:paragraph-properties fo:text-align="justify" fo:text-indent="0.5in"/>
    </style:style>
    <style:style style:name="T282" style:parent-style-name="Основнойшрифтабзаца" style:family="text">
      <style:text-properties fo:color="#000000" style:font-size-complex="12pt"/>
    </style:style>
    <style:style style:name="T283" style:parent-style-name="Основнойшрифтабзаца" style:family="text">
      <style:text-properties fo:color="#26282F"/>
    </style:style>
    <style:style style:name="T284" style:parent-style-name="Основнойшрифтабзаца" style:family="text">
      <style:text-properties fo:color="#26282F"/>
    </style:style>
    <style:style style:name="T285" style:parent-style-name="Основнойшрифтабзаца" style:family="text">
      <style:text-properties fo:color="#26282F"/>
    </style:style>
    <style:style style:name="T286" style:parent-style-name="Основнойшрифтабзаца" style:family="text">
      <style:text-properties fo:color="#26282F"/>
    </style:style>
    <style:style style:name="T287" style:parent-style-name="Основнойшрифтабзаца" style:family="text">
      <style:text-properties fo:color="#26282F"/>
    </style:style>
    <style:style style:name="T288" style:parent-style-name="Основнойшрифтабзаца" style:family="text">
      <style:text-properties fo:color="#26282F"/>
    </style:style>
    <style:style style:name="T289" style:parent-style-name="Основнойшрифтабзаца" style:family="text">
      <style:text-properties fo:font-weight="bold" style:font-weight-asian="bold" fo:color="#26282F"/>
    </style:style>
    <style:style style:name="P290" style:parent-style-name="Обычный" style:family="paragraph">
      <style:paragraph-properties fo:text-align="justify" fo:text-indent="0.5in"/>
      <style:text-properties fo:color="#000000" style:font-size-complex="12pt"/>
    </style:style>
    <style:style style:name="T291" style:parent-style-name="Основнойшрифтабзаца" style:family="text">
      <style:text-properties fo:color="#26282F"/>
    </style:style>
    <style:style style:name="P292" style:parent-style-name="Обычный" style:family="paragraph">
      <style:paragraph-properties fo:text-align="justify" fo:text-indent="0.5in"/>
    </style:style>
    <style:style style:name="T293" style:parent-style-name="Основнойшрифтабзаца" style:family="text">
      <style:text-properties fo:color="#000000" style:font-size-complex="12pt"/>
    </style:style>
    <style:style style:name="P294" style:parent-style-name="Обычный" style:family="paragraph">
      <style:paragraph-properties fo:text-align="justify" fo:text-indent="0.5in"/>
      <style:text-properties fo:color="#000000" style:font-size-complex="12pt"/>
    </style:style>
    <style:style style:name="P295" style:parent-style-name="Обычный" style:family="paragraph">
      <style:paragraph-properties fo:text-indent="0.5in"/>
      <style:text-properties fo:color="#000000" style:font-size-complex="12pt"/>
    </style:style>
    <style:style style:name="P296" style:parent-style-name="Абзацсписка" style:family="paragraph">
      <style:paragraph-properties fo:text-align="start"/>
    </style:style>
    <style:style style:name="T297" style:parent-style-name="Основнойшрифтабзаца" style:family="text">
      <style:text-properties fo:color="#000000" fo:font-size="12pt" style:font-size-asian="12pt" style:font-size-complex="12pt"/>
    </style:style>
    <style:style style:name="P298" style:parent-style-name="Абзацсписка" style:family="paragraph">
      <style:paragraph-properties fo:text-align="start"/>
    </style:style>
    <style:style style:name="T299" style:parent-style-name="Основнойшрифтабзаца" style:family="text">
      <style:text-properties fo:color="#000000"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fo:color="#000000" fo:font-size="12pt" style:font-size-asian="12pt" style:font-size-complex="12pt"/>
    </style:style>
    <style:style style:name="P302" style:parent-style-name="Абзацсписка" style:family="paragraph">
      <style:paragraph-properties fo:text-align="start"/>
    </style:style>
    <style:style style:name="T303" style:parent-style-name="Основнойшрифтабзаца" style:family="text">
      <style:text-properties fo:color="#000000" fo:font-size="12pt" style:font-size-asian="12pt" style:font-size-complex="12pt"/>
    </style:style>
    <style:style style:name="T304" style:parent-style-name="Основнойшрифтабзаца" style:family="text">
      <style:text-properties fo:font-size="12pt" style:font-size-asian="12pt" style:font-size-complex="12pt"/>
    </style:style>
    <style:style style:name="T305" style:parent-style-name="Основнойшрифтабзаца" style:family="text">
      <style:text-properties fo:color="#000000" fo:font-size="12pt" style:font-size-asian="12pt" style:font-size-complex="12pt"/>
    </style:style>
    <style:style style:name="T306" style:parent-style-name="Основнойшрифтабзаца" style:family="text">
      <style:text-properties fo:font-size="12pt" style:font-size-asian="12pt" style:font-size-complex="12pt"/>
    </style:style>
    <style:style style:name="P307" style:parent-style-name="Обычный" style:family="paragraph">
      <style:paragraph-properties fo:text-align="justify" fo:text-indent="0.5in"/>
    </style:style>
    <style:style style:name="T308" style:parent-style-name="Основнойшрифтабзаца" style:family="text">
      <style:text-properties style:font-name-complex="Calibri" fo:color="#222222" style:font-size-complex="12pt" fo:background-color="#FFFFFF"/>
    </style:style>
    <style:style style:name="T309" style:parent-style-name="Основнойшрифтабзаца" style:family="text">
      <style:text-properties style:font-name-complex="Calibri" fo:color="#222222" style:font-size-complex="12pt"/>
    </style:style>
    <style:style style:name="T310" style:parent-style-name="Основнойшрифтабзаца" style:family="text">
      <style:text-properties fo:color="#000000" fo:font-size="10pt" style:font-size-asian="10pt" style:font-size-complex="10pt"/>
    </style:style>
    <style:style style:name="P311" style:parent-style-name="Обычный" style:family="paragraph">
      <style:paragraph-properties fo:text-align="justify" fo:text-indent="0.25in"/>
      <style:text-properties fo:color="#000000" style:font-size-complex="12pt"/>
    </style:style>
    <style:style style:name="P312" style:parent-style-name="Обычный" style:family="paragraph">
      <style:paragraph-properties fo:text-align="justify" fo:text-indent="0.5in"/>
      <style:text-properties fo:color="#000000" style:font-size-complex="12pt"/>
    </style:style>
    <style:style style:name="P313" style:parent-style-name="Обычный" style:family="paragraph">
      <style:paragraph-properties fo:widows="2" fo:orphans="2" style:punctuation-wrap="hanging" style:text-autospace="ideograph-alpha" fo:text-align="justify" style:vertical-align="auto" fo:margin-top="0.0694in" fo:margin-bottom="0.0694in" fo:margin-right="0.125in"/>
      <style:text-properties fo:color="#000000" style:font-size-complex="12pt" fo:hyphenate="true"/>
    </style:style>
    <style:style style:name="P314" style:parent-style-name="Обычный" style:family="paragraph">
      <style:paragraph-properties fo:widows="2" fo:orphans="2" style:punctuation-wrap="hanging" style:text-autospace="ideograph-alpha" fo:text-align="justify" style:vertical-align="auto" fo:margin-top="0.0694in" fo:margin-bottom="0.0694in" fo:margin-right="0.125in"/>
      <style:text-properties fo:color="#000000" style:font-size-complex="12pt" fo:hyphenate="true"/>
    </style:style>
    <style:style style:name="P315" style:parent-style-name="Обычный" style:family="paragraph">
      <style:paragraph-properties fo:widows="2" fo:orphans="2" style:punctuation-wrap="hanging" style:text-autospace="ideograph-alpha" fo:text-align="justify" style:vertical-align="auto" fo:margin-top="0.0694in" fo:margin-bottom="0.0694in" fo:margin-right="0.125in"/>
      <style:text-properties fo:color="#000000" style:font-size-complex="12pt" fo:hyphenate="true"/>
    </style:style>
    <style:style style:name="P316" style:parent-style-name="Обычный" style:family="paragraph">
      <style:paragraph-properties fo:widows="2" fo:orphans="2" style:punctuation-wrap="hanging" style:text-autospace="ideograph-alpha" fo:text-align="justify" style:vertical-align="auto" fo:margin-top="0.0694in" fo:margin-bottom="0.0694in" fo:margin-right="0.125in"/>
      <style:text-properties fo:color="#000000" style:font-size-complex="12pt" fo:hyphenate="true"/>
    </style:style>
    <style:style style:name="P317" style:parent-style-name="Обычный" style:family="paragraph">
      <style:paragraph-properties fo:widows="2" fo:orphans="2" style:punctuation-wrap="hanging" style:text-autospace="ideograph-alpha" fo:text-align="justify" style:vertical-align="auto" fo:margin-top="0.0694in" fo:margin-bottom="0.0694in" fo:margin-right="0.125in"/>
      <style:text-properties fo:hyphenate="true"/>
    </style:style>
    <style:style style:name="T318" style:parent-style-name="Основнойшрифтабзаца" style:family="text">
      <style:text-properties fo:color="#000000" style:font-size-complex="12pt"/>
    </style:style>
    <style:style style:name="T319" style:parent-style-name="Основнойшрифтабзаца" style:family="text">
      <style:text-properties fo:color="#000000" style:font-size-complex="12pt"/>
    </style:style>
    <style:style style:name="T320" style:parent-style-name="Основнойшрифтабзаца" style:family="text">
      <style:text-properties fo:color="#000000" style:font-size-complex="12pt"/>
    </style:style>
    <style:style style:name="P321" style:parent-style-name="Обычный" style:family="paragraph">
      <style:paragraph-properties fo:widows="2" fo:orphans="2" style:punctuation-wrap="hanging" style:text-autospace="ideograph-alpha" fo:text-align="justify" style:vertical-align="auto" fo:margin-top="0.0694in" fo:margin-bottom="0.0694in" fo:margin-right="0.125in"/>
      <style:text-properties fo:color="#000000" style:font-size-complex="12pt" fo:hyphenate="true"/>
    </style:style>
    <style:style style:name="T322" style:parent-style-name="Основнойшрифтабзаца" style:family="text">
      <style:text-properties fo:color="#26282F"/>
    </style:style>
    <style:style style:name="T323" style:parent-style-name="Основнойшрифтабзаца" style:family="text">
      <style:text-properties fo:color="#26282F"/>
    </style:style>
    <style:style style:name="T324" style:parent-style-name="Основнойшрифтабзаца" style:family="text">
      <style:text-properties fo:color="#26282F"/>
    </style:style>
    <style:style style:name="T325" style:parent-style-name="Основнойшрифтабзаца" style:family="text">
      <style:text-properties fo:color="#26282F"/>
    </style:style>
    <style:style style:name="T326" style:parent-style-name="Основнойшрифтабзаца" style:family="text">
      <style:text-properties fo:color="#26282F"/>
    </style:style>
    <style:style style:name="T327" style:parent-style-name="Основнойшрифтабзаца" style:family="text">
      <style:text-properties fo:color="#26282F"/>
    </style:style>
    <style:style style:name="T328" style:parent-style-name="Основнойшрифтабзаца" style:family="text">
      <style:text-properties fo:color="#26282F"/>
    </style:style>
    <style:style style:name="T329" style:parent-style-name="Основнойшрифтабзаца" style:family="text">
      <style:text-properties fo:color="#26282F"/>
    </style:style>
    <style:style style:name="T330" style:parent-style-name="Основнойшрифтабзаца" style:family="text">
      <style:text-properties fo:color="#000000" style:font-size-complex="12pt"/>
    </style:style>
    <style:style style:name="T331" style:parent-style-name="Основнойшрифтабзаца" style:family="text">
      <style:text-properties fo:color="#26282F"/>
    </style:style>
    <style:style style:name="T332" style:parent-style-name="Основнойшрифтабзаца" style:family="text">
      <style:text-properties fo:color="#26282F"/>
    </style:style>
    <style:style style:name="T333" style:parent-style-name="Основнойшрифтабзаца" style:family="text">
      <style:text-properties fo:color="#26282F"/>
    </style:style>
    <style:style style:name="T334" style:parent-style-name="Основнойшрифтабзаца" style:family="text">
      <style:text-properties fo:color="#26282F"/>
    </style:style>
    <style:style style:name="T335" style:parent-style-name="Основнойшрифтабзаца" style:family="text">
      <style:text-properties fo:color="#26282F"/>
    </style:style>
    <style:style style:name="P336" style:parent-style-name="Обычный" style:family="paragraph">
      <style:paragraph-properties fo:text-align="justify" fo:text-indent="0.5in"/>
    </style:style>
    <style:style style:name="T337" style:parent-style-name="Основнойшрифтабзаца" style:family="text">
      <style:text-properties fo:color="#000000" style:font-size-complex="12pt"/>
    </style:style>
    <style:style style:name="T338" style:parent-style-name="Основнойшрифтабзаца" style:family="text">
      <style:text-properties fo:color="#26282F"/>
    </style:style>
    <style:style style:name="T339" style:parent-style-name="Основнойшрифтабзаца" style:family="text">
      <style:text-properties fo:color="#26282F"/>
    </style:style>
    <style:style style:name="T340" style:parent-style-name="Основнойшрифтабзаца" style:family="text">
      <style:text-properties fo:color="#26282F"/>
    </style:style>
    <style:style style:name="P341" style:parent-style-name="Нормальный" style:family="paragraph">
      <style:paragraph-properties>
        <style:tab-stops>
          <style:tab-stop style:type="left" style:position="0.775in"/>
        </style:tab-stops>
      </style:paragraph-properties>
    </style:style>
    <style:style style:name="T342" style:parent-style-name="Основнойшрифтабзаца" style:family="text">
      <style:text-properties fo:color="#26282F"/>
    </style:style>
    <style:style style:name="T343" style:parent-style-name="Основнойшрифтабзаца" style:family="text">
      <style:text-properties fo:color="#26282F"/>
    </style:style>
    <style:style style:name="T344" style:parent-style-name="Основнойшрифтабзаца" style:family="text">
      <style:text-properties fo:color="#26282F"/>
    </style:style>
    <style:style style:name="T345" style:parent-style-name="Основнойшрифтабзаца" style:family="text">
      <style:text-properties fo:color="#26282F"/>
    </style:style>
    <style:style style:name="T346" style:parent-style-name="Основнойшрифтабзаца" style:family="text">
      <style:text-properties fo:font-weight="bold" style:font-weight-asian="bold" fo:color="#26282F"/>
    </style:style>
    <style:style style:name="T347" style:parent-style-name="Основнойшрифтабзаца" style:family="text">
      <style:text-properties fo:color="#26282F"/>
    </style:style>
    <style:style style:name="T348" style:parent-style-name="Основнойшрифтабзаца" style:family="text">
      <style:text-properties fo:color="#26282F"/>
    </style:style>
    <style:style style:name="P349" style:parent-style-name="Нормальный" style:family="paragraph">
      <style:text-properties fo:color="#26282F"/>
    </style:style>
    <style:style style:name="T350" style:parent-style-name="Основнойшрифтабзаца" style:family="text">
      <style:text-properties fo:color="#26282F"/>
    </style:style>
    <style:style style:name="T351" style:parent-style-name="Основнойшрифтабзаца" style:family="text">
      <style:text-properties fo:color="#26282F"/>
    </style:style>
    <style:style style:name="T352" style:parent-style-name="Основнойшрифтабзаца" style:family="text">
      <style:text-properties fo:color="#26282F"/>
    </style:style>
    <style:style style:name="T353" style:parent-style-name="Основнойшрифтабзаца" style:family="text">
      <style:text-properties fo:color="#26282F"/>
    </style:style>
    <style:style style:name="T354" style:parent-style-name="Основнойшрифтабзаца" style:family="text">
      <style:text-properties fo:color="#26282F"/>
    </style:style>
    <style:style style:name="T355" style:parent-style-name="Основнойшрифтабзаца" style:family="text">
      <style:text-properties style:font-size-complex="12pt"/>
    </style:style>
    <style:style style:name="T356" style:parent-style-name="Основнойшрифтабзаца" style:family="text">
      <style:text-properties fo:color="#333333" style:font-size-complex="12pt" fo:background-color="#FFFFFF"/>
    </style:style>
    <style:style style:name="T357" style:parent-style-name="Основнойшрифтабзаца" style:family="text">
      <style:text-properties fo:color="#26282F"/>
    </style:style>
    <style:style style:name="T358" style:parent-style-name="Основнойшрифтабзаца" style:family="text">
      <style:text-properties fo:color="#333333" style:font-size-complex="12pt" fo:background-color="#FFFFFF"/>
    </style:style>
    <style:style style:name="T359" style:parent-style-name="Основнойшрифтабзаца" style:family="text">
      <style:text-properties fo:color="#26282F"/>
    </style:style>
    <style:style style:name="T360" style:parent-style-name="Основнойшрифтабзаца" style:family="text">
      <style:text-properties fo:color="#26282F"/>
    </style:style>
    <style:style style:name="T361" style:parent-style-name="Основнойшрифтабзаца" style:family="text">
      <style:text-properties fo:color="#26282F"/>
    </style:style>
    <style:style style:name="T362" style:parent-style-name="Основнойшрифтабзаца" style:family="text">
      <style:text-properties fo:color="#26282F"/>
    </style:style>
    <style:style style:name="T363" style:parent-style-name="Основнойшрифтабзаца" style:family="text">
      <style:text-properties fo:color="#26282F"/>
    </style:style>
    <style:style style:name="T364" style:parent-style-name="Основнойшрифтабзаца" style:family="text">
      <style:text-properties fo:color="#26282F"/>
    </style:style>
    <style:style style:name="T365" style:parent-style-name="Основнойшрифтабзаца" style:family="text">
      <style:text-properties fo:color="#26282F"/>
    </style:style>
    <style:style style:name="T366" style:parent-style-name="Основнойшрифтабзаца" style:family="text">
      <style:text-properties fo:color="#26282F"/>
    </style:style>
    <style:style style:name="T367" style:parent-style-name="Основнойшрифтабзаца" style:family="text">
      <style:text-properties fo:color="#26282F"/>
    </style:style>
    <style:style style:name="T368" style:parent-style-name="Основнойшрифтабзаца" style:family="text">
      <style:text-properties fo:color="#26282F"/>
    </style:style>
    <style:style style:name="T369" style:parent-style-name="Основнойшрифтабзаца" style:family="text">
      <style:text-properties fo:color="#26282F"/>
    </style:style>
    <style:style style:name="T370" style:parent-style-name="Основнойшрифтабзаца" style:family="text">
      <style:text-properties fo:font-weight="bold" style:font-weight-asian="bold" fo:color="#26282F"/>
    </style:style>
    <style:style style:name="T371" style:parent-style-name="Основнойшрифтабзаца" style:family="text">
      <style:text-properties fo:color="#26282F"/>
    </style:style>
    <style:style style:name="T372" style:parent-style-name="Основнойшрифтабзаца" style:family="text">
      <style:text-properties fo:color="#26282F"/>
    </style:style>
    <style:style style:name="T373" style:parent-style-name="Основнойшрифтабзаца" style:family="text">
      <style:text-properties fo:color="#26282F"/>
    </style:style>
    <style:style style:name="T374" style:parent-style-name="Основнойшрифтабзаца" style:family="text">
      <style:text-properties fo:color="#26282F"/>
    </style:style>
    <style:style style:name="T375" style:parent-style-name="Основнойшрифтабзаца" style:family="text">
      <style:text-properties fo:color="#26282F"/>
    </style:style>
    <style:style style:name="T376" style:parent-style-name="Основнойшрифтабзаца" style:family="text">
      <style:text-properties fo:color="#26282F"/>
    </style:style>
    <style:style style:name="T377" style:parent-style-name="Основнойшрифтабзаца" style:family="text">
      <style:text-properties fo:color="#26282F"/>
    </style:style>
    <style:style style:name="T378" style:parent-style-name="Основнойшрифтабзаца" style:family="text">
      <style:text-properties fo:color="#26282F"/>
    </style:style>
    <style:style style:name="T379" style:parent-style-name="Основнойшрифтабзаца" style:family="text">
      <style:text-properties fo:color="#26282F"/>
    </style:style>
    <style:style style:name="T380" style:parent-style-name="Основнойшрифтабзаца" style:family="text">
      <style:text-properties fo:color="#26282F"/>
    </style:style>
    <style:style style:name="T381" style:parent-style-name="Основнойшрифтабзаца" style:family="text">
      <style:text-properties fo:color="#26282F"/>
    </style:style>
    <style:style style:name="T382" style:parent-style-name="Основнойшрифтабзаца" style:family="text">
      <style:text-properties fo:color="#26282F"/>
    </style:style>
    <style:style style:name="T383" style:parent-style-name="Основнойшрифтабзаца" style:family="text">
      <style:text-properties fo:color="#26282F"/>
    </style:style>
    <style:style style:name="T384" style:parent-style-name="Основнойшрифтабзаца" style:family="text">
      <style:text-properties fo:color="#26282F"/>
    </style:style>
    <style:style style:name="T385" style:parent-style-name="Основнойшрифтабзаца" style:family="text">
      <style:text-properties fo:color="#26282F"/>
    </style:style>
    <style:style style:name="T386" style:parent-style-name="Основнойшрифтабзаца" style:family="text">
      <style:text-properties fo:color="#26282F"/>
    </style:style>
    <style:style style:name="T387" style:parent-style-name="Основнойшрифтабзаца" style:family="text">
      <style:text-properties fo:color="#26282F"/>
    </style:style>
    <style:style style:name="T388" style:parent-style-name="Основнойшрифтабзаца" style:family="text">
      <style:text-properties fo:color="#26282F"/>
    </style:style>
    <style:style style:name="TableColumn390" style:family="table-column">
      <style:table-column-properties style:column-width="0.3027in"/>
    </style:style>
    <style:style style:name="TableColumn391" style:family="table-column">
      <style:table-column-properties style:column-width="2.4854in"/>
    </style:style>
    <style:style style:name="TableColumn392" style:family="table-column">
      <style:table-column-properties style:column-width="3.9159in"/>
    </style:style>
    <style:style style:name="Table389" style:family="table">
      <style:table-properties style:width="6.7041in" fo:margin-left="0in" table:align="center"/>
    </style:style>
    <style:style style:name="TableRow393" style:family="table-row">
      <style:table-row-properties/>
    </style:style>
    <style:style style:name="TableCell394" style:family="table-cell">
      <style:table-cell-properties fo:border-top="0.0069in solid #000000" fo:border-left="0.0069in solid #000000" fo:border-bottom="none" fo:border-right="none" fo:background-color="#FFFFFF" style:vertical-align="middle" fo:padding-top="0.0104in" fo:padding-left="0.0104in" fo:padding-bottom="0.0104in" fo:padding-right="0.0104in"/>
    </style:style>
    <style:style style:name="P395" style:parent-style-name="s_1" style:family="paragraph">
      <style:paragraph-properties fo:text-align="center" fo:margin-top="0in" fo:margin-bottom="0in"/>
      <style:text-properties fo:color="#22272F" fo:font-size="9pt" style:font-size-asian="9pt" style:font-size-complex="9pt"/>
    </style:style>
    <style:style style:name="TableCell396" style:family="table-cell">
      <style:table-cell-properties fo:border-top="0.0069in solid #000000" fo:border-left="0.0069in solid #000000" fo:border-bottom="none" fo:border-right="none" fo:background-color="#FFFFFF" style:vertical-align="middle" fo:padding-top="0.0104in" fo:padding-left="0.0104in" fo:padding-bottom="0.0104in" fo:padding-right="0.0104in"/>
    </style:style>
    <style:style style:name="P397" style:parent-style-name="s_1" style:family="paragraph">
      <style:paragraph-properties fo:text-align="center" fo:margin-top="0in" fo:margin-bottom="0in"/>
    </style:style>
    <style:style style:name="T398" style:parent-style-name="Основнойшрифтабзаца" style:family="text">
      <style:text-properties fo:color="#22272F" fo:font-size="9pt" style:font-size-asian="9pt" style:font-size-complex="9pt"/>
    </style:style>
    <style:style style:name="T399" style:parent-style-name="Основнойшрифтабзаца" style:family="text">
      <style:text-properties fo:color="#22272F" fo:font-size="9pt" style:font-size-asian="9pt" style:font-size-complex="9pt"/>
    </style:style>
    <style:style style:name="T400" style:parent-style-name="Основнойшрифтабзаца" style:family="text">
      <style:text-properties fo:color="#22272F" fo:font-size="9pt" style:font-size-asian="9pt" style:font-size-complex="9pt"/>
    </style:style>
    <style:style style:name="T401" style:parent-style-name="s_17" style:family="text">
      <style:text-properties fo:color="#22272F" fo:font-size="9pt" style:font-size-asian="9pt" style:font-size-complex="9pt"/>
    </style:style>
    <style:style style:name="TableCell402" style:family="table-cell">
      <style:table-cell-properties fo:border-top="0.0069in solid #000000" fo:border-left="0.0069in solid #000000" fo:border-bottom="none" fo:border-right="0.0069in solid #000000" fo:background-color="#FFFFFF" style:vertical-align="middle" fo:padding-top="0.0104in" fo:padding-left="0.0104in" fo:padding-bottom="0.0104in" fo:padding-right="0.0104in"/>
    </style:style>
    <style:style style:name="P403" style:parent-style-name="s_1" style:family="paragraph">
      <style:paragraph-properties fo:text-align="center" fo:margin-top="0in" fo:margin-bottom="0in"/>
      <style:text-properties fo:color="#22272F" fo:font-size="9pt" style:font-size-asian="9pt" style:font-size-complex="9pt"/>
    </style:style>
    <style:style style:name="TableRow404" style:family="table-row">
      <style:table-row-properties style:min-row-height="0.1666in"/>
    </style:style>
    <style:style style:name="TableCell40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06" style:parent-style-name="s_1" style:family="paragraph">
      <style:paragraph-properties fo:text-align="justify" fo:margin-top="0in" fo:margin-bottom="0in"/>
      <style:text-properties fo:color="#22272F" fo:font-size="9pt" style:font-size-asian="9pt" style:font-size-complex="9pt"/>
    </style:style>
    <style:style style:name="TableCell40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08" style:parent-style-name="s_16" style:family="paragraph">
      <style:paragraph-properties fo:margin-top="0in" fo:margin-bottom="0in"/>
    </style:style>
    <style:style style:name="T409" style:parent-style-name="Основнойшрифтабзаца" style:family="text">
      <style:text-properties fo:color="#22272F" fo:font-size="9pt" style:font-size-asian="9pt" style:font-size-complex="9pt"/>
    </style:style>
    <style:style style:name="T410" style:parent-style-name="Основнойшрифтабзаца" style:family="text">
      <style:text-properties fo:color="#22272F" fo:font-size="9pt" style:font-size-asian="9pt" style:font-size-complex="9pt"/>
    </style:style>
    <style:style style:name="T411" style:parent-style-name="Основнойшрифтабзаца" style:family="text">
      <style:text-properties fo:color="#22272F" fo:font-size="9pt" style:font-size-asian="9pt" style:font-size-complex="9pt"/>
    </style:style>
    <style:style style:name="TableCell412"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13" style:parent-style-name="s_16" style:family="paragraph">
      <style:paragraph-properties fo:margin-top="0in" fo:margin-bottom="0in"/>
      <style:text-properties fo:color="#22272F" fo:font-size="9pt" style:font-size-asian="9pt" style:font-size-complex="9pt"/>
    </style:style>
    <style:style style:name="TableRow414" style:family="table-row">
      <style:table-row-properties/>
    </style:style>
    <style:style style:name="P415" style:parent-style-name="Обычный" style:family="paragraph">
      <style:text-properties fo:color="#22272F" fo:font-size="9pt" style:font-size-asian="9pt" style:font-size-complex="9pt"/>
    </style:style>
    <style:style style:name="P416" style:parent-style-name="Обычный" style:family="paragraph">
      <style:text-properties fo:color="#22272F" fo:font-size="9pt" style:font-size-asian="9pt" style:font-size-complex="9pt"/>
    </style:style>
    <style:style style:name="TableCell41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18" style:parent-style-name="s_16" style:family="paragraph">
      <style:paragraph-properties fo:margin-top="0in" fo:margin-bottom="0in"/>
      <style:text-properties fo:color="#22272F" fo:font-size="9pt" style:font-size-asian="9pt" style:font-size-complex="9pt"/>
    </style:style>
    <style:style style:name="TableRow419" style:family="table-row">
      <style:table-row-properties/>
    </style:style>
    <style:style style:name="P420" style:parent-style-name="Обычный" style:family="paragraph">
      <style:text-properties fo:color="#22272F" fo:font-size="9pt" style:font-size-asian="9pt" style:font-size-complex="9pt"/>
    </style:style>
    <style:style style:name="P421" style:parent-style-name="Обычный" style:family="paragraph">
      <style:text-properties fo:color="#22272F" fo:font-size="9pt" style:font-size-asian="9pt" style:font-size-complex="9pt"/>
    </style:style>
    <style:style style:name="TableCell422"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23" style:parent-style-name="s_16" style:family="paragraph">
      <style:paragraph-properties fo:margin-top="0in" fo:margin-bottom="0in"/>
      <style:text-properties fo:color="#22272F" fo:font-size="9pt" style:font-size-asian="9pt" style:font-size-complex="9pt"/>
    </style:style>
    <style:style style:name="TableRow424" style:family="table-row">
      <style:table-row-properties/>
    </style:style>
    <style:style style:name="P425" style:parent-style-name="Обычный" style:family="paragraph">
      <style:text-properties fo:color="#22272F" fo:font-size="9pt" style:font-size-asian="9pt" style:font-size-complex="9pt"/>
    </style:style>
    <style:style style:name="P426" style:parent-style-name="Обычный" style:family="paragraph">
      <style:text-properties fo:color="#22272F" fo:font-size="9pt" style:font-size-asian="9pt" style:font-size-complex="9pt"/>
    </style:style>
    <style:style style:name="TableCell42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28" style:parent-style-name="s_16" style:family="paragraph">
      <style:paragraph-properties fo:margin-top="0in" fo:margin-bottom="0in"/>
    </style:style>
    <style:style style:name="T429" style:parent-style-name="Основнойшрифтабзаца" style:family="text">
      <style:text-properties fo:color="#22272F" fo:font-size="9pt" style:font-size-asian="9pt" style:font-size-complex="9pt"/>
    </style:style>
    <style:style style:name="T430" style:parent-style-name="Основнойшрифтабзаца" style:family="text">
      <style:text-properties fo:color="#22272F" fo:font-size="9pt" style:font-size-asian="9pt" style:font-size-complex="9pt"/>
    </style:style>
    <style:style style:name="T431" style:parent-style-name="Основнойшрифтабзаца" style:family="text">
      <style:text-properties fo:color="#22272F" fo:font-size="9pt" style:font-size-asian="9pt" style:font-size-complex="9pt"/>
    </style:style>
    <style:style style:name="TableRow432" style:family="table-row">
      <style:table-row-properties/>
    </style:style>
    <style:style style:name="P433" style:parent-style-name="Обычный" style:family="paragraph">
      <style:text-properties fo:color="#22272F" fo:font-size="9pt" style:font-size-asian="9pt" style:font-size-complex="9pt"/>
    </style:style>
    <style:style style:name="P434" style:parent-style-name="Обычный" style:family="paragraph">
      <style:text-properties fo:color="#22272F" fo:font-size="9pt" style:font-size-asian="9pt" style:font-size-complex="9pt"/>
    </style:style>
    <style:style style:name="TableCell43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36" style:parent-style-name="s_16" style:family="paragraph">
      <style:paragraph-properties fo:margin-top="0in" fo:margin-bottom="0in"/>
    </style:style>
    <style:style style:name="T437" style:parent-style-name="Основнойшрифтабзаца" style:family="text">
      <style:text-properties fo:color="#22272F" fo:font-size="9pt" style:font-size-asian="9pt" style:font-size-complex="9pt"/>
    </style:style>
    <style:style style:name="T438" style:parent-style-name="Основнойшрифтабзаца" style:family="text">
      <style:text-properties fo:color="#22272F" fo:font-size="9pt" style:font-size-asian="9pt" style:font-size-complex="9pt"/>
    </style:style>
    <style:style style:name="T439" style:parent-style-name="Основнойшрифтабзаца" style:family="text">
      <style:text-properties fo:color="#22272F" fo:font-size="9pt" style:font-size-asian="9pt" style:font-size-complex="9pt"/>
    </style:style>
    <style:style style:name="TableRow440" style:family="table-row">
      <style:table-row-properties/>
    </style:style>
    <style:style style:name="P441" style:parent-style-name="Обычный" style:family="paragraph">
      <style:text-properties fo:color="#22272F" fo:font-size="9pt" style:font-size-asian="9pt" style:font-size-complex="9pt"/>
    </style:style>
    <style:style style:name="P442" style:parent-style-name="Обычный" style:family="paragraph">
      <style:text-properties fo:color="#22272F" fo:font-size="9pt" style:font-size-asian="9pt" style:font-size-complex="9p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s_16" style:family="paragraph">
      <style:paragraph-properties fo:margin-top="0in" fo:margin-bottom="0in"/>
      <style:text-properties fo:color="#22272F" fo:font-size="9pt" style:font-size-asian="9pt" style:font-size-complex="9pt"/>
    </style:style>
    <style:style style:name="TableRow445" style:family="table-row">
      <style:table-row-properties/>
    </style:style>
    <style:style style:name="P446" style:parent-style-name="Обычный" style:family="paragraph">
      <style:text-properties fo:color="#22272F" fo:font-size="9pt" style:font-size-asian="9pt" style:font-size-complex="9pt"/>
    </style:style>
    <style:style style:name="P447" style:parent-style-name="Обычный" style:family="paragraph">
      <style:text-properties fo:color="#22272F" fo:font-size="9pt" style:font-size-asian="9pt" style:font-size-complex="9pt"/>
    </style:style>
    <style:style style:name="TableCell448"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49" style:parent-style-name="s_16" style:family="paragraph">
      <style:paragraph-properties fo:margin-top="0in" fo:margin-bottom="0in"/>
      <style:text-properties fo:color="#22272F" fo:font-size="9pt" style:font-size-asian="9pt" style:font-size-complex="9pt"/>
    </style:style>
    <style:style style:name="TableRow450" style:family="table-row">
      <style:table-row-properties/>
    </style:style>
    <style:style style:name="P451" style:parent-style-name="Обычный" style:family="paragraph">
      <style:text-properties fo:color="#22272F" fo:font-size="9pt" style:font-size-asian="9pt" style:font-size-complex="9pt"/>
    </style:style>
    <style:style style:name="P452" style:parent-style-name="Обычный" style:family="paragraph">
      <style:text-properties fo:color="#22272F" fo:font-size="9pt" style:font-size-asian="9pt" style:font-size-complex="9pt"/>
    </style:style>
    <style:style style:name="TableCell453"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54" style:parent-style-name="s_16" style:family="paragraph">
      <style:paragraph-properties fo:margin-top="0in" fo:margin-bottom="0in"/>
    </style:style>
    <style:style style:name="T455" style:parent-style-name="Основнойшрифтабзаца" style:family="text">
      <style:text-properties fo:color="#22272F" fo:font-size="9pt" style:font-size-asian="9pt" style:font-size-complex="9pt"/>
    </style:style>
    <style:style style:name="T456" style:parent-style-name="Гиперссылка" style:family="text">
      <style:text-properties fo:color="#3272C0" fo:font-size="9pt" style:font-size-asian="9pt" style:font-size-complex="9pt"/>
    </style:style>
    <style:style style:name="T457" style:parent-style-name="Основнойшрифтабзаца" style:family="text">
      <style:text-properties fo:color="#22272F" fo:font-size="9pt" style:font-size-asian="9pt" style:font-size-complex="9pt"/>
    </style:style>
    <style:style style:name="TableRow458" style:family="table-row">
      <style:table-row-properties/>
    </style:style>
    <style:style style:name="P459" style:parent-style-name="Обычный" style:family="paragraph">
      <style:text-properties fo:color="#22272F" fo:font-size="9pt" style:font-size-asian="9pt" style:font-size-complex="9pt"/>
    </style:style>
    <style:style style:name="P460" style:parent-style-name="Обычный" style:family="paragraph">
      <style:text-properties fo:color="#22272F" fo:font-size="9pt" style:font-size-asian="9pt" style:font-size-complex="9pt"/>
    </style:style>
    <style:style style:name="TableCell461"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62" style:parent-style-name="s_16" style:family="paragraph">
      <style:paragraph-properties fo:margin-top="0in" fo:margin-bottom="0in"/>
      <style:text-properties fo:color="#22272F" fo:font-size="9pt" style:font-size-asian="9pt" style:font-size-complex="9pt"/>
    </style:style>
    <style:style style:name="TableRow463" style:family="table-row">
      <style:table-row-properties style:min-row-height="0.4826in"/>
    </style:style>
    <style:style style:name="P464" style:parent-style-name="Обычный" style:family="paragraph">
      <style:text-properties fo:color="#22272F" fo:font-size="9pt" style:font-size-asian="9pt" style:font-size-complex="9pt"/>
    </style:style>
    <style:style style:name="P465" style:parent-style-name="Обычный" style:family="paragraph">
      <style:text-properties fo:color="#22272F" fo:font-size="9pt" style:font-size-asian="9pt" style:font-size-complex="9pt"/>
    </style:style>
    <style:style style:name="TableCell466"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67" style:parent-style-name="s_16" style:family="paragraph">
      <style:paragraph-properties fo:margin-top="0in" fo:margin-bottom="0in"/>
    </style:style>
    <style:style style:name="T468" style:parent-style-name="Основнойшрифтабзаца" style:family="text">
      <style:text-properties fo:color="#22272F" fo:font-size="9pt" style:font-size-asian="9pt" style:font-size-complex="9pt"/>
    </style:style>
    <style:style style:name="T469" style:parent-style-name="Основнойшрифтабзаца" style:family="text">
      <style:text-properties fo:color="#22272F" fo:font-size="9pt" style:font-size-asian="9pt" style:font-size-complex="9pt"/>
    </style:style>
    <style:style style:name="T470" style:parent-style-name="Основнойшрифтабзаца" style:family="text">
      <style:text-properties fo:color="#22272F" fo:font-size="9pt" style:font-size-asian="9pt" style:font-size-complex="9pt"/>
    </style:style>
    <style:style style:name="TableRow471" style:family="table-row">
      <style:table-row-properties/>
    </style:style>
    <style:style style:name="P472" style:parent-style-name="Обычный" style:family="paragraph">
      <style:text-properties fo:color="#22272F" fo:font-size="9pt" style:font-size-asian="9pt" style:font-size-complex="9pt"/>
    </style:style>
    <style:style style:name="P473" style:parent-style-name="Обычный" style:family="paragraph">
      <style:text-properties fo:color="#22272F"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75" style:parent-style-name="s_16" style:family="paragraph">
      <style:paragraph-properties fo:margin-top="0in" fo:margin-bottom="0in"/>
      <style:text-properties fo:color="#22272F" fo:font-size="9pt" style:font-size-asian="9pt" style:font-size-complex="9pt"/>
    </style:style>
    <style:style style:name="TableRow476" style:family="table-row">
      <style:table-row-properties style:min-row-height="0.1666in"/>
    </style:style>
    <style:style style:name="TableCell47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78" style:parent-style-name="s_1" style:family="paragraph">
      <style:paragraph-properties fo:text-align="justify" fo:margin-top="0in" fo:margin-bottom="0in"/>
      <style:text-properties fo:color="#22272F" fo:font-size="9pt" style:font-size-asian="9pt" style:font-size-complex="9pt"/>
    </style:style>
    <style:style style:name="TableCell47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80" style:parent-style-name="s_16" style:family="paragraph">
      <style:paragraph-properties fo:margin-top="0in" fo:margin-bottom="0in"/>
    </style:style>
    <style:style style:name="T481" style:parent-style-name="Основнойшрифтабзаца" style:family="text">
      <style:text-properties fo:color="#22272F" fo:font-size="9pt" style:font-size-asian="9pt" style:font-size-complex="9pt"/>
    </style:style>
    <style:style style:name="T482" style:parent-style-name="Основнойшрифтабзаца" style:family="text">
      <style:text-properties fo:color="#22272F" fo:font-size="9pt" style:font-size-asian="9pt" style:font-size-complex="9pt"/>
    </style:style>
    <style:style style:name="T483" style:parent-style-name="Основнойшрифтабзаца" style:family="text">
      <style:text-properties fo:color="#22272F" fo:font-size="9pt" style:font-size-asian="9pt" style:font-size-complex="9pt"/>
    </style:style>
    <style:style style:name="T484" style:parent-style-name="Основнойшрифтабзаца" style:family="text">
      <style:text-properties fo:color="#22272F" fo:font-size="9pt" style:font-size-asian="9pt" style:font-size-complex="9pt"/>
    </style:style>
    <style:style style:name="T485" style:parent-style-name="Основнойшрифтабзаца" style:family="text">
      <style:text-properties fo:color="#22272F" fo:font-size="9pt" style:font-size-asian="9pt" style:font-size-complex="9pt"/>
    </style:style>
    <style:style style:name="T486" style:parent-style-name="Основнойшрифтабзаца" style:family="text">
      <style:text-properties fo:color="#22272F" fo:font-size="9pt" style:font-size-asian="9pt" style:font-size-complex="9pt"/>
    </style:style>
    <style:style style:name="P487" style:parent-style-name="empty" style:family="paragraph">
      <style:paragraph-properties fo:text-align="justify" fo:margin-top="0in" fo:margin-bottom="0in"/>
      <style:text-properties fo:color="#22272F" fo:font-size="9pt" style:font-size-asian="9pt" style:font-size-complex="9pt"/>
    </style:style>
    <style:style style:name="P488" style:parent-style-name="s_16" style:family="paragraph">
      <style:paragraph-properties fo:margin-top="0in" fo:margin-bottom="0in"/>
      <style:text-properties fo:color="#22272F" fo:font-size="9pt" style:font-size-asian="9pt" style:font-size-complex="9pt"/>
    </style:style>
    <style:style style:name="TableCell48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490" style:parent-style-name="s_16" style:family="paragraph">
      <style:paragraph-properties fo:margin-top="0in" fo:margin-bottom="0in"/>
    </style:style>
    <style:style style:name="T491" style:parent-style-name="Основнойшрифтабзаца" style:family="text">
      <style:text-properties fo:color="#22272F" fo:font-size="9pt" style:font-size-asian="9pt" style:font-size-complex="9pt"/>
    </style:style>
    <style:style style:name="T492" style:parent-style-name="Основнойшрифтабзаца" style:family="text">
      <style:text-properties fo:color="#22272F" fo:font-size="9pt" style:font-size-asian="9pt" style:font-size-complex="9pt"/>
    </style:style>
    <style:style style:name="T493" style:parent-style-name="Основнойшрифтабзаца" style:family="text">
      <style:text-properties fo:color="#22272F" fo:font-size="9pt" style:font-size-asian="9pt" style:font-size-complex="9pt"/>
    </style:style>
    <style:style style:name="T494" style:parent-style-name="Гиперссылка" style:family="text">
      <style:text-properties fo:color="#3272C0" fo:font-size="9pt" style:font-size-asian="9pt" style:font-size-complex="9pt"/>
    </style:style>
    <style:style style:name="T495" style:parent-style-name="Основнойшрифтабзаца" style:family="text">
      <style:text-properties fo:color="#22272F" fo:font-size="9pt" style:font-size-asian="9pt" style:font-size-complex="9pt"/>
    </style:style>
    <style:style style:name="TableRow496" style:family="table-row">
      <style:table-row-properties/>
    </style:style>
    <style:style style:name="P497" style:parent-style-name="Обычный" style:family="paragraph">
      <style:text-properties fo:color="#22272F" fo:font-size="9pt" style:font-size-asian="9pt" style:font-size-complex="9pt"/>
    </style:style>
    <style:style style:name="P498" style:parent-style-name="Обычный" style:family="paragraph">
      <style:text-properties fo:color="#22272F" fo:font-size="9pt" style:font-size-asian="9pt" style:font-size-complex="9pt"/>
    </style:style>
    <style:style style:name="TableCell499" style:family="table-cell">
      <style:table-cell-properties fo:border="0.0069in solid #000000" fo:background-color="#FFFFFF" fo:padding-top="0.0104in" fo:padding-left="0.0104in" fo:padding-bottom="0.0104in" fo:padding-right="0.0104in"/>
    </style:style>
    <style:style style:name="P500" style:parent-style-name="s_16" style:family="paragraph">
      <style:paragraph-properties fo:margin-top="0in" fo:margin-bottom="0in"/>
    </style:style>
    <style:style style:name="T501" style:parent-style-name="Основнойшрифтабзаца" style:family="text">
      <style:text-properties fo:color="#22272F" fo:font-size="9pt" style:font-size-asian="9pt" style:font-size-complex="9pt"/>
    </style:style>
    <style:style style:name="T502" style:parent-style-name="Гиперссылка" style:family="text">
      <style:text-properties fo:color="#3272C0" fo:font-size="9pt" style:font-size-asian="9pt" style:font-size-complex="9pt"/>
    </style:style>
    <style:style style:name="T503" style:parent-style-name="Основнойшрифтабзаца" style:family="text">
      <style:text-properties fo:color="#22272F" fo:font-size="9pt" style:font-size-asian="9pt" style:font-size-complex="9pt"/>
    </style:style>
    <style:style style:name="TableRow504" style:family="table-row">
      <style:table-row-properties/>
    </style:style>
    <style:style style:name="P505" style:parent-style-name="Обычный" style:family="paragraph">
      <style:text-properties fo:color="#22272F" fo:font-size="9pt" style:font-size-asian="9pt" style:font-size-complex="9pt"/>
    </style:style>
    <style:style style:name="P506" style:parent-style-name="Обычный" style:family="paragraph">
      <style:text-properties fo:color="#22272F" fo:font-size="9pt" style:font-size-asian="9pt" style:font-size-complex="9pt"/>
    </style:style>
    <style:style style:name="TableCell50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08" style:parent-style-name="s_16" style:family="paragraph">
      <style:paragraph-properties fo:margin-top="0in" fo:margin-bottom="0in"/>
    </style:style>
    <style:style style:name="T509" style:parent-style-name="Основнойшрифтабзаца" style:family="text">
      <style:text-properties fo:color="#22272F" fo:font-size="9pt" style:font-size-asian="9pt" style:font-size-complex="9pt"/>
    </style:style>
    <style:style style:name="T510" style:parent-style-name="Гиперссылка" style:family="text">
      <style:text-properties fo:color="#3272C0" fo:font-size="9pt" style:font-size-asian="9pt" style:font-size-complex="9pt"/>
    </style:style>
    <style:style style:name="T511" style:parent-style-name="Основнойшрифтабзаца" style:family="text">
      <style:text-properties fo:color="#22272F" fo:font-size="9pt" style:font-size-asian="9pt" style:font-size-complex="9pt"/>
    </style:style>
    <style:style style:name="TableRow512" style:family="table-row">
      <style:table-row-properties/>
    </style:style>
    <style:style style:name="P513" style:parent-style-name="Обычный" style:family="paragraph">
      <style:text-properties fo:color="#22272F" fo:font-size="9pt" style:font-size-asian="9pt" style:font-size-complex="9pt"/>
    </style:style>
    <style:style style:name="P514" style:parent-style-name="Обычный" style:family="paragraph">
      <style:text-properties fo:color="#22272F" fo:font-size="9pt" style:font-size-asian="9pt" style:font-size-complex="9pt"/>
    </style:style>
    <style:style style:name="TableCell51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16" style:parent-style-name="s_16" style:family="paragraph">
      <style:paragraph-properties fo:margin-top="0in" fo:margin-bottom="0in"/>
      <style:text-properties fo:color="#22272F" fo:font-size="9pt" style:font-size-asian="9pt" style:font-size-complex="9pt"/>
    </style:style>
    <style:style style:name="TableRow517" style:family="table-row">
      <style:table-row-properties style:min-row-height="0.1666in"/>
    </style:style>
    <style:style style:name="TableCell518"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19" style:parent-style-name="s_1" style:family="paragraph">
      <style:paragraph-properties fo:text-align="justify" fo:margin-top="0in" fo:margin-bottom="0in"/>
      <style:text-properties fo:color="#22272F" fo:font-size="9pt" style:font-size-asian="9pt" style:font-size-complex="9pt"/>
    </style:style>
    <style:style style:name="TableCell520"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21" style:parent-style-name="s_16" style:family="paragraph">
      <style:paragraph-properties fo:margin-top="0in" fo:margin-bottom="0in"/>
      <style:text-properties fo:color="#22272F" fo:font-size="9pt" style:font-size-asian="9pt" style:font-size-complex="9pt"/>
    </style:style>
    <style:style style:name="TableCell522"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23" style:parent-style-name="s_16" style:family="paragraph">
      <style:paragraph-properties fo:margin-top="0in" fo:margin-bottom="0in"/>
    </style:style>
    <style:style style:name="T524" style:parent-style-name="Основнойшрифтабзаца" style:family="text">
      <style:text-properties fo:color="#22272F" fo:font-size="9pt" style:font-size-asian="9pt" style:font-size-complex="9pt"/>
    </style:style>
    <style:style style:name="T525" style:parent-style-name="Гиперссылка" style:family="text">
      <style:text-properties fo:color="#3272C0" fo:font-size="9pt" style:font-size-asian="9pt" style:font-size-complex="9pt"/>
    </style:style>
    <style:style style:name="T526" style:parent-style-name="Основнойшрифтабзаца" style:family="text">
      <style:text-properties fo:color="#22272F" fo:font-size="9pt" style:font-size-asian="9pt" style:font-size-complex="9pt"/>
    </style:style>
    <style:style style:name="TableRow527" style:family="table-row">
      <style:table-row-properties/>
    </style:style>
    <style:style style:name="P528" style:parent-style-name="Обычный" style:family="paragraph">
      <style:text-properties fo:color="#22272F" fo:font-size="9pt" style:font-size-asian="9pt" style:font-size-complex="9pt"/>
    </style:style>
    <style:style style:name="P529" style:parent-style-name="Обычный" style:family="paragraph">
      <style:text-properties fo:color="#22272F" fo:font-size="9pt" style:font-size-asian="9pt" style:font-size-complex="9pt"/>
    </style:style>
    <style:style style:name="TableCell530"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31" style:parent-style-name="s_16" style:family="paragraph">
      <style:paragraph-properties fo:margin-top="0in" fo:margin-bottom="0in"/>
      <style:text-properties fo:color="#22272F" fo:font-size="9pt" style:font-size-asian="9pt" style:font-size-complex="9pt"/>
    </style:style>
    <style:style style:name="TableRow532" style:family="table-row">
      <style:table-row-properties/>
    </style:style>
    <style:style style:name="P533" style:parent-style-name="Обычный" style:family="paragraph">
      <style:text-properties fo:color="#22272F" fo:font-size="9pt" style:font-size-asian="9pt" style:font-size-complex="9pt"/>
    </style:style>
    <style:style style:name="P534" style:parent-style-name="Обычный" style:family="paragraph">
      <style:text-properties fo:color="#22272F" fo:font-size="9pt" style:font-size-asian="9pt" style:font-size-complex="9pt"/>
    </style:style>
    <style:style style:name="TableCell53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36" style:parent-style-name="s_16" style:family="paragraph">
      <style:paragraph-properties fo:margin-top="0in" fo:margin-bottom="0in"/>
      <style:text-properties fo:color="#22272F" fo:font-size="9pt" style:font-size-asian="9pt" style:font-size-complex="9pt"/>
    </style:style>
    <style:style style:name="TableRow537" style:family="table-row">
      <style:table-row-properties/>
    </style:style>
    <style:style style:name="P538" style:parent-style-name="Обычный" style:family="paragraph">
      <style:text-properties fo:color="#22272F" fo:font-size="9pt" style:font-size-asian="9pt" style:font-size-complex="9pt"/>
    </style:style>
    <style:style style:name="P539" style:parent-style-name="Обычный" style:family="paragraph">
      <style:text-properties fo:color="#22272F" fo:font-size="9pt" style:font-size-asian="9pt" style:font-size-complex="9pt"/>
    </style:style>
    <style:style style:name="TableCell540"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41" style:parent-style-name="s_16" style:family="paragraph">
      <style:paragraph-properties fo:margin-top="0in" fo:margin-bottom="0in"/>
      <style:text-properties fo:color="#22272F" fo:font-size="9pt" style:font-size-asian="9pt" style:font-size-complex="9pt"/>
    </style:style>
    <style:style style:name="TableRow542" style:family="table-row">
      <style:table-row-properties/>
    </style:style>
    <style:style style:name="P543" style:parent-style-name="Обычный" style:family="paragraph">
      <style:text-properties fo:color="#22272F" fo:font-size="9pt" style:font-size-asian="9pt" style:font-size-complex="9pt"/>
    </style:style>
    <style:style style:name="P544" style:parent-style-name="Обычный" style:family="paragraph">
      <style:text-properties fo:color="#22272F" fo:font-size="9pt" style:font-size-asian="9pt" style:font-size-complex="9pt"/>
    </style:style>
    <style:style style:name="TableCell54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46" style:parent-style-name="s_16" style:family="paragraph">
      <style:paragraph-properties fo:margin-top="0in" fo:margin-bottom="0in"/>
      <style:text-properties fo:color="#22272F" fo:font-size="9pt" style:font-size-asian="9pt" style:font-size-complex="9pt"/>
    </style:style>
    <style:style style:name="TableRow547" style:family="table-row">
      <style:table-row-properties style:min-row-height="0.1666in"/>
    </style:style>
    <style:style style:name="TableCell548"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49" style:parent-style-name="s_1" style:family="paragraph">
      <style:paragraph-properties fo:text-align="justify" fo:margin-top="0in" fo:margin-bottom="0in"/>
      <style:text-properties fo:color="#22272F" fo:font-size="9pt" style:font-size-asian="9pt" style:font-size-complex="9pt"/>
    </style:style>
    <style:style style:name="TableCell550"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51" style:parent-style-name="s_16" style:family="paragraph">
      <style:paragraph-properties fo:margin-top="0in" fo:margin-bottom="0in"/>
    </style:style>
    <style:style style:name="T552" style:parent-style-name="Основнойшрифтабзаца" style:family="text">
      <style:text-properties fo:color="#22272F" fo:font-size="9pt" style:font-size-asian="9pt" style:font-size-complex="9pt"/>
    </style:style>
    <style:style style:name="T553" style:parent-style-name="Основнойшрифтабзаца" style:family="text">
      <style:text-properties fo:color="#22272F" fo:font-size="9pt" style:font-size-asian="9pt" style:font-size-complex="9pt"/>
    </style:style>
    <style:style style:name="T554" style:parent-style-name="Основнойшрифтабзаца" style:family="text">
      <style:text-properties fo:color="#22272F" fo:font-size="9pt" style:font-size-asian="9pt" style:font-size-complex="9pt"/>
    </style:style>
    <style:style style:name="TableCell55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56" style:parent-style-name="s_16" style:family="paragraph">
      <style:paragraph-properties fo:margin-top="0in" fo:margin-bottom="0in"/>
    </style:style>
    <style:style style:name="T557" style:parent-style-name="Основнойшрифтабзаца" style:family="text">
      <style:text-properties fo:color="#22272F" fo:font-size="9pt" style:font-size-asian="9pt" style:font-size-complex="9pt"/>
    </style:style>
    <style:style style:name="T558" style:parent-style-name="Гиперссылка" style:family="text">
      <style:text-properties fo:color="#3272C0" fo:font-size="9pt" style:font-size-asian="9pt" style:font-size-complex="9pt"/>
    </style:style>
    <style:style style:name="T559" style:parent-style-name="Основнойшрифтабзаца" style:family="text">
      <style:text-properties fo:color="#22272F" fo:font-size="9pt" style:font-size-asian="9pt" style:font-size-complex="9pt"/>
    </style:style>
    <style:style style:name="TableRow560" style:family="table-row">
      <style:table-row-properties/>
    </style:style>
    <style:style style:name="P561" style:parent-style-name="Обычный" style:family="paragraph">
      <style:text-properties fo:color="#22272F" fo:font-size="9pt" style:font-size-asian="9pt" style:font-size-complex="9pt"/>
    </style:style>
    <style:style style:name="P562" style:parent-style-name="Обычный" style:family="paragraph">
      <style:text-properties fo:color="#22272F" fo:font-size="9pt" style:font-size-asian="9pt" style:font-size-complex="9pt"/>
    </style:style>
    <style:style style:name="TableCell563"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64" style:parent-style-name="s_16" style:family="paragraph">
      <style:paragraph-properties fo:margin-top="0in" fo:margin-bottom="0in"/>
      <style:text-properties fo:color="#22272F" fo:font-size="9pt" style:font-size-asian="9pt" style:font-size-complex="9pt"/>
    </style:style>
    <style:style style:name="TableRow565" style:family="table-row">
      <style:table-row-properties/>
    </style:style>
    <style:style style:name="P566" style:parent-style-name="Обычный" style:family="paragraph">
      <style:text-properties fo:color="#22272F" fo:font-size="9pt" style:font-size-asian="9pt" style:font-size-complex="9pt"/>
    </style:style>
    <style:style style:name="P567" style:parent-style-name="Обычный" style:family="paragraph">
      <style:text-properties fo:color="#22272F" fo:font-size="9pt" style:font-size-asian="9pt" style:font-size-complex="9pt"/>
    </style:style>
    <style:style style:name="TableCell568"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69" style:parent-style-name="s_16" style:family="paragraph">
      <style:paragraph-properties fo:margin-top="0in" fo:margin-bottom="0in"/>
      <style:text-properties fo:color="#22272F" fo:font-size="9pt" style:font-size-asian="9pt" style:font-size-complex="9pt"/>
    </style:style>
    <style:style style:name="TableRow570" style:family="table-row">
      <style:table-row-properties/>
    </style:style>
    <style:style style:name="P571" style:parent-style-name="Обычный" style:family="paragraph">
      <style:text-properties fo:color="#22272F" fo:font-size="9pt" style:font-size-asian="9pt" style:font-size-complex="9pt"/>
    </style:style>
    <style:style style:name="P572" style:parent-style-name="Обычный" style:family="paragraph">
      <style:text-properties fo:color="#22272F" fo:font-size="9pt" style:font-size-asian="9pt" style:font-size-complex="9pt"/>
    </style:style>
    <style:style style:name="TableCell573"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74" style:parent-style-name="s_16" style:family="paragraph">
      <style:paragraph-properties fo:margin-top="0in" fo:margin-bottom="0in"/>
      <style:text-properties fo:color="#22272F" fo:font-size="9pt" style:font-size-asian="9pt" style:font-size-complex="9pt"/>
    </style:style>
    <style:style style:name="TableRow575" style:family="table-row">
      <style:table-row-properties style:min-row-height="0.1666in"/>
    </style:style>
    <style:style style:name="TableCell576"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77" style:parent-style-name="s_1" style:family="paragraph">
      <style:paragraph-properties fo:text-align="justify" fo:margin-top="0in" fo:margin-bottom="0in"/>
      <style:text-properties fo:color="#22272F" fo:font-size="9pt" style:font-size-asian="9pt" style:font-size-complex="9pt"/>
    </style:style>
    <style:style style:name="TableCell578"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79" style:parent-style-name="s_16" style:family="paragraph">
      <style:paragraph-properties fo:margin-top="0in" fo:margin-bottom="0in"/>
    </style:style>
    <style:style style:name="T580" style:parent-style-name="Основнойшрифтабзаца" style:family="text">
      <style:text-properties fo:color="#22272F" fo:font-size="9pt" style:font-size-asian="9pt" style:font-size-complex="9pt"/>
    </style:style>
    <style:style style:name="T581" style:parent-style-name="Основнойшрифтабзаца" style:family="text">
      <style:text-properties fo:color="#22272F" fo:font-size="9pt" style:font-size-asian="9pt" style:font-size-complex="9pt"/>
    </style:style>
    <style:style style:name="T582" style:parent-style-name="Основнойшрифтабзаца" style:family="text">
      <style:text-properties fo:color="#22272F" fo:font-size="9pt" style:font-size-asian="9pt" style:font-size-complex="9pt"/>
    </style:style>
    <style:style style:name="P583" style:parent-style-name="s_16" style:family="paragraph">
      <style:paragraph-properties fo:margin-top="0in" fo:margin-bottom="0in"/>
    </style:style>
    <style:style style:name="T584" style:parent-style-name="Основнойшрифтабзаца" style:family="text">
      <style:text-properties fo:color="#22272F" fo:font-size="9pt" style:font-size-asian="9pt" style:font-size-complex="9pt"/>
    </style:style>
    <style:style style:name="T585" style:parent-style-name="Основнойшрифтабзаца" style:family="text">
      <style:text-properties fo:color="#22272F" fo:font-size="9pt" style:font-size-asian="9pt" style:font-size-complex="9pt"/>
    </style:style>
    <style:style style:name="T586" style:parent-style-name="Основнойшрифтабзаца" style:family="text">
      <style:text-properties fo:color="#22272F" fo:font-size="9pt" style:font-size-asian="9pt" style:font-size-complex="9pt"/>
    </style:style>
    <style:style style:name="T587" style:parent-style-name="Основнойшрифтабзаца" style:family="text">
      <style:text-properties fo:color="#22272F" fo:font-size="9pt" style:font-size-asian="9pt" style:font-size-complex="9pt"/>
    </style:style>
    <style:style style:name="T588" style:parent-style-name="Основнойшрифтабзаца" style:family="text">
      <style:text-properties fo:color="#22272F" fo:font-size="9pt" style:font-size-asian="9pt" style:font-size-complex="9pt"/>
    </style:style>
    <style:style style:name="T589" style:parent-style-name="Основнойшрифтабзаца" style:family="text">
      <style:text-properties fo:color="#22272F" fo:font-size="9pt" style:font-size-asian="9pt" style:font-size-complex="9pt"/>
    </style:style>
    <style:style style:name="T590" style:parent-style-name="Основнойшрифтабзаца" style:family="text">
      <style:text-properties fo:color="#22272F" fo:font-size="9pt" style:font-size-asian="9pt" style:font-size-complex="9pt"/>
    </style:style>
    <style:style style:name="T591" style:parent-style-name="Основнойшрифтабзаца" style:family="text">
      <style:text-properties fo:color="#22272F" fo:font-size="9pt" style:font-size-asian="9pt" style:font-size-complex="9pt"/>
    </style:style>
    <style:style style:name="T592" style:parent-style-name="Основнойшрифтабзаца" style:family="text">
      <style:text-properties fo:color="#22272F" fo:font-size="9pt" style:font-size-asian="9pt" style:font-size-complex="9pt"/>
    </style:style>
    <style:style style:name="P593" style:parent-style-name="s_16" style:family="paragraph">
      <style:paragraph-properties fo:margin-top="0in" fo:margin-bottom="0in"/>
    </style:style>
    <style:style style:name="T594" style:parent-style-name="Основнойшрифтабзаца" style:family="text">
      <style:text-properties fo:color="#22272F" fo:font-size="9pt" style:font-size-asian="9pt" style:font-size-complex="9pt"/>
    </style:style>
    <style:style style:name="T595" style:parent-style-name="Основнойшрифтабзаца" style:family="text">
      <style:text-properties fo:color="#22272F" fo:font-size="9pt" style:font-size-asian="9pt" style:font-size-complex="9pt"/>
    </style:style>
    <style:style style:name="T596" style:parent-style-name="Основнойшрифтабзаца" style:family="text">
      <style:text-properties fo:color="#22272F" fo:font-size="9pt" style:font-size-asian="9pt" style:font-size-complex="9pt"/>
    </style:style>
    <style:style style:name="TableCell59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598" style:parent-style-name="s_16" style:family="paragraph">
      <style:paragraph-properties fo:margin-top="0in" fo:margin-bottom="0in"/>
    </style:style>
    <style:style style:name="T599" style:parent-style-name="s_10" style:family="text">
      <style:text-properties fo:font-weight="bold" style:font-weight-asian="bold" style:font-weight-complex="bold" fo:color="#22272F" fo:font-size="9pt" style:font-size-asian="9pt" style:font-size-complex="9pt"/>
    </style:style>
    <style:style style:name="T600" style:parent-style-name="Гиперссылка" style:family="text">
      <style:text-properties fo:font-weight="bold" style:font-weight-asian="bold" style:font-weight-complex="bold" fo:color="#3272C0" fo:font-size="9pt" style:font-size-asian="9pt" style:font-size-complex="9pt"/>
    </style:style>
    <style:style style:name="P601" style:parent-style-name="s_16" style:family="paragraph">
      <style:paragraph-properties fo:margin-top="0in" fo:margin-bottom="0in"/>
    </style:style>
    <style:style style:name="T602" style:parent-style-name="s_10" style:family="text">
      <style:text-properties fo:font-weight="bold" style:font-weight-asian="bold" style:font-weight-complex="bold" fo:color="#22272F" fo:font-size="9pt" style:font-size-asian="9pt" style:font-size-complex="9pt"/>
    </style:style>
    <style:style style:name="T603" style:parent-style-name="Гиперссылка" style:family="text">
      <style:text-properties fo:font-weight="bold" style:font-weight-asian="bold" style:font-weight-complex="bold" fo:color="#3272C0" fo:font-size="9pt" style:font-size-asian="9pt" style:font-size-complex="9pt"/>
    </style:style>
    <style:style style:name="T604" style:parent-style-name="s_10" style:family="text">
      <style:text-properties fo:font-weight="bold" style:font-weight-asian="bold" style:font-weight-complex="bold" fo:color="#22272F" fo:font-size="9pt" style:font-size-asian="9pt" style:font-size-complex="9pt"/>
    </style:style>
    <style:style style:name="T605" style:parent-style-name="Основнойшрифтабзаца" style:family="text">
      <style:text-properties fo:color="#22272F" fo:font-size="9pt" style:font-size-asian="9pt" style:font-size-complex="9pt"/>
    </style:style>
    <style:style style:name="TableRow606" style:family="table-row">
      <style:table-row-properties style:min-row-height="0.1666in"/>
    </style:style>
    <style:style style:name="P607" style:parent-style-name="Обычный" style:family="paragraph">
      <style:text-properties fo:color="#22272F" fo:font-size="9pt" style:font-size-asian="9pt" style:font-size-complex="9pt"/>
    </style:style>
    <style:style style:name="P608" style:parent-style-name="Обычный" style:family="paragraph">
      <style:text-properties fo:color="#22272F" fo:font-size="9pt" style:font-size-asian="9pt" style:font-size-complex="9pt"/>
    </style:style>
    <style:style style:name="TableCell60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10" style:parent-style-name="s_16" style:family="paragraph">
      <style:paragraph-properties fo:margin-top="0in" fo:margin-bottom="0in"/>
      <style:text-properties fo:color="#22272F" fo:font-size="9pt" style:font-size-asian="9pt" style:font-size-complex="9pt"/>
    </style:style>
    <style:style style:name="TableRow611" style:family="table-row">
      <style:table-row-properties/>
    </style:style>
    <style:style style:name="P612" style:parent-style-name="Обычный" style:family="paragraph">
      <style:text-properties fo:color="#22272F" fo:font-size="9pt" style:font-size-asian="9pt" style:font-size-complex="9pt"/>
    </style:style>
    <style:style style:name="P613" style:parent-style-name="Обычный" style:family="paragraph">
      <style:text-properties fo:color="#22272F" fo:font-size="9pt" style:font-size-asian="9pt" style:font-size-complex="9pt"/>
    </style:style>
    <style:style style:name="TableCell614"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15" style:parent-style-name="s_16" style:family="paragraph">
      <style:paragraph-properties fo:margin-top="0in" fo:margin-bottom="0in"/>
      <style:text-properties fo:color="#22272F" fo:font-size="9pt" style:font-size-asian="9pt" style:font-size-complex="9pt"/>
    </style:style>
    <style:style style:name="TableRow616" style:family="table-row">
      <style:table-row-properties/>
    </style:style>
    <style:style style:name="P617" style:parent-style-name="Обычный" style:family="paragraph">
      <style:text-properties fo:color="#22272F" fo:font-size="9pt" style:font-size-asian="9pt" style:font-size-complex="9pt"/>
    </style:style>
    <style:style style:name="P618" style:parent-style-name="Обычный" style:family="paragraph">
      <style:text-properties fo:color="#22272F" fo:font-size="9pt" style:font-size-asian="9pt" style:font-size-complex="9pt"/>
    </style:style>
    <style:style style:name="TableCell61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20" style:parent-style-name="s_16" style:family="paragraph">
      <style:paragraph-properties fo:margin-top="0in" fo:margin-bottom="0in"/>
      <style:text-properties fo:color="#22272F" fo:font-size="9pt" style:font-size-asian="9pt" style:font-size-complex="9pt"/>
    </style:style>
    <style:style style:name="TableRow621" style:family="table-row">
      <style:table-row-properties/>
    </style:style>
    <style:style style:name="P622" style:parent-style-name="Обычный" style:family="paragraph">
      <style:text-properties fo:color="#22272F" fo:font-size="9pt" style:font-size-asian="9pt" style:font-size-complex="9pt"/>
    </style:style>
    <style:style style:name="P623" style:parent-style-name="Обычный" style:family="paragraph">
      <style:text-properties fo:color="#22272F" fo:font-size="9pt" style:font-size-asian="9pt" style:font-size-complex="9pt"/>
    </style:style>
    <style:style style:name="TableCell624"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25" style:parent-style-name="s_16" style:family="paragraph">
      <style:paragraph-properties fo:margin-top="0in" fo:margin-bottom="0in"/>
    </style:style>
    <style:style style:name="T626" style:parent-style-name="Основнойшрифтабзаца" style:family="text">
      <style:text-properties fo:color="#22272F" fo:font-size="9pt" style:font-size-asian="9pt" style:font-size-complex="9pt"/>
    </style:style>
    <style:style style:name="T627" style:parent-style-name="Основнойшрифтабзаца" style:family="text">
      <style:text-properties fo:color="#22272F" fo:font-size="9pt" style:font-size-asian="9pt" style:font-size-complex="9pt"/>
    </style:style>
    <style:style style:name="T628" style:parent-style-name="Основнойшрифтабзаца" style:family="text">
      <style:text-properties fo:color="#22272F" fo:font-size="9pt" style:font-size-asian="9pt" style:font-size-complex="9pt"/>
    </style:style>
    <style:style style:name="T629" style:parent-style-name="Основнойшрифтабзаца" style:family="text">
      <style:text-properties fo:color="#22272F" fo:font-size="9pt" style:font-size-asian="9pt" style:font-size-complex="9pt"/>
    </style:style>
    <style:style style:name="T630" style:parent-style-name="Основнойшрифтабзаца" style:family="text">
      <style:text-properties fo:color="#22272F" fo:font-size="9pt" style:font-size-asian="9pt" style:font-size-complex="9pt"/>
    </style:style>
    <style:style style:name="TableRow631" style:family="table-row">
      <style:table-row-properties/>
    </style:style>
    <style:style style:name="P632" style:parent-style-name="Обычный" style:family="paragraph">
      <style:text-properties fo:color="#22272F" fo:font-size="9pt" style:font-size-asian="9pt" style:font-size-complex="9pt"/>
    </style:style>
    <style:style style:name="P633" style:parent-style-name="Обычный" style:family="paragraph">
      <style:text-properties fo:color="#22272F" fo:font-size="9pt" style:font-size-asian="9pt" style:font-size-complex="9pt"/>
    </style:style>
    <style:style style:name="TableCell634"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35" style:parent-style-name="s_16" style:family="paragraph">
      <style:paragraph-properties fo:margin-top="0in" fo:margin-bottom="0in"/>
      <style:text-properties fo:color="#22272F" fo:font-size="9pt" style:font-size-asian="9pt" style:font-size-complex="9pt"/>
    </style:style>
    <style:style style:name="TableRow636" style:family="table-row">
      <style:table-row-properties/>
    </style:style>
    <style:style style:name="P637" style:parent-style-name="Обычный" style:family="paragraph">
      <style:text-properties fo:color="#22272F" fo:font-size="9pt" style:font-size-asian="9pt" style:font-size-complex="9pt"/>
    </style:style>
    <style:style style:name="P638" style:parent-style-name="Обычный" style:family="paragraph">
      <style:text-properties fo:color="#22272F" fo:font-size="9pt" style:font-size-asian="9pt" style:font-size-complex="9pt"/>
    </style:style>
    <style:style style:name="TableCell63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40" style:parent-style-name="s_16" style:family="paragraph">
      <style:paragraph-properties fo:margin-top="0in" fo:margin-bottom="0in"/>
      <style:text-properties fo:color="#22272F" fo:font-size="9pt" style:font-size-asian="9pt" style:font-size-complex="9pt"/>
    </style:style>
    <style:style style:name="TableRow641" style:family="table-row">
      <style:table-row-properties/>
    </style:style>
    <style:style style:name="P642" style:parent-style-name="Обычный" style:family="paragraph">
      <style:text-properties fo:color="#22272F" fo:font-size="9pt" style:font-size-asian="9pt" style:font-size-complex="9pt"/>
    </style:style>
    <style:style style:name="P643" style:parent-style-name="Обычный" style:family="paragraph">
      <style:text-properties fo:color="#22272F" fo:font-size="9pt" style:font-size-asian="9pt" style:font-size-complex="9pt"/>
    </style:style>
    <style:style style:name="TableCell644"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45" style:parent-style-name="s_16" style:family="paragraph">
      <style:paragraph-properties fo:margin-top="0in" fo:margin-bottom="0in"/>
      <style:text-properties fo:color="#22272F" fo:font-size="9pt" style:font-size-asian="9pt" style:font-size-complex="9pt"/>
    </style:style>
    <style:style style:name="TableRow646" style:family="table-row">
      <style:table-row-properties/>
    </style:style>
    <style:style style:name="P647" style:parent-style-name="Обычный" style:family="paragraph">
      <style:text-properties fo:color="#22272F" fo:font-size="9pt" style:font-size-asian="9pt" style:font-size-complex="9pt"/>
    </style:style>
    <style:style style:name="P648" style:parent-style-name="Обычный" style:family="paragraph">
      <style:text-properties fo:color="#22272F" fo:font-size="9pt" style:font-size-asian="9pt" style:font-size-complex="9pt"/>
    </style:style>
    <style:style style:name="TableCell64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50" style:parent-style-name="s_16" style:family="paragraph">
      <style:paragraph-properties fo:margin-top="0in" fo:margin-bottom="0in"/>
      <style:text-properties fo:color="#22272F" fo:font-size="9pt" style:font-size-asian="9pt" style:font-size-complex="9pt"/>
    </style:style>
    <style:style style:name="TableRow651" style:family="table-row">
      <style:table-row-properties/>
    </style:style>
    <style:style style:name="P652" style:parent-style-name="Обычный" style:family="paragraph">
      <style:text-properties fo:color="#22272F" fo:font-size="9pt" style:font-size-asian="9pt" style:font-size-complex="9pt"/>
    </style:style>
    <style:style style:name="P653" style:parent-style-name="Обычный" style:family="paragraph">
      <style:text-properties fo:color="#22272F" fo:font-size="9pt" style:font-size-asian="9pt" style:font-size-complex="9pt"/>
    </style:style>
    <style:style style:name="TableCell654"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55" style:parent-style-name="s_16" style:family="paragraph">
      <style:paragraph-properties fo:margin-top="0in" fo:margin-bottom="0in"/>
      <style:text-properties fo:color="#22272F" fo:font-size="9pt" style:font-size-asian="9pt" style:font-size-complex="9pt"/>
    </style:style>
    <style:style style:name="TableRow656" style:family="table-row">
      <style:table-row-properties/>
    </style:style>
    <style:style style:name="P657" style:parent-style-name="Обычный" style:family="paragraph">
      <style:text-properties fo:color="#22272F" fo:font-size="9pt" style:font-size-asian="9pt" style:font-size-complex="9pt"/>
    </style:style>
    <style:style style:name="P658" style:parent-style-name="Обычный" style:family="paragraph">
      <style:text-properties fo:color="#22272F" fo:font-size="9pt" style:font-size-asian="9pt" style:font-size-complex="9pt"/>
    </style:style>
    <style:style style:name="TableCell659"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60" style:parent-style-name="s_16" style:family="paragraph">
      <style:paragraph-properties fo:margin-top="0in" fo:margin-bottom="0in"/>
    </style:style>
    <style:style style:name="T661" style:parent-style-name="Основнойшрифтабзаца" style:family="text">
      <style:text-properties fo:color="#22272F" fo:font-size="9pt" style:font-size-asian="9pt" style:font-size-complex="9pt"/>
    </style:style>
    <style:style style:name="T662" style:parent-style-name="Основнойшрифтабзаца" style:family="text">
      <style:text-properties fo:color="#22272F" fo:font-size="9pt" style:font-size-asian="9pt" style:font-size-complex="9pt"/>
    </style:style>
    <style:style style:name="T663" style:parent-style-name="Основнойшрифтабзаца" style:family="text">
      <style:text-properties fo:color="#22272F" fo:font-size="9pt" style:font-size-asian="9pt" style:font-size-complex="9pt"/>
    </style:style>
    <style:style style:name="TableRow664" style:family="table-row">
      <style:table-row-properties/>
    </style:style>
    <style:style style:name="P665" style:parent-style-name="Обычный" style:family="paragraph">
      <style:text-properties fo:color="#22272F" fo:font-size="9pt" style:font-size-asian="9pt" style:font-size-complex="9pt"/>
    </style:style>
    <style:style style:name="P666" style:parent-style-name="Обычный" style:family="paragraph">
      <style:text-properties fo:color="#22272F" fo:font-size="9pt" style:font-size-asian="9pt" style:font-size-complex="9pt"/>
    </style:style>
    <style:style style:name="TableCell66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68" style:parent-style-name="s_16" style:family="paragraph">
      <style:paragraph-properties fo:margin-top="0in" fo:margin-bottom="0in"/>
      <style:text-properties fo:color="#22272F" fo:font-size="9pt" style:font-size-asian="9pt" style:font-size-complex="9pt"/>
    </style:style>
    <style:style style:name="TableRow669" style:family="table-row">
      <style:table-row-properties/>
    </style:style>
    <style:style style:name="P670" style:parent-style-name="Обычный" style:family="paragraph">
      <style:text-properties fo:color="#22272F" fo:font-size="9pt" style:font-size-asian="9pt" style:font-size-complex="9pt"/>
    </style:style>
    <style:style style:name="P671" style:parent-style-name="Обычный" style:family="paragraph">
      <style:text-properties fo:color="#22272F" fo:font-size="9pt" style:font-size-asian="9pt" style:font-size-complex="9pt"/>
    </style:style>
    <style:style style:name="TableCell672"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73" style:parent-style-name="s_16" style:family="paragraph">
      <style:paragraph-properties fo:margin-top="0in" fo:margin-bottom="0in"/>
      <style:text-properties fo:color="#22272F" fo:font-size="9pt" style:font-size-asian="9pt" style:font-size-complex="9pt"/>
    </style:style>
    <style:style style:name="TableRow674" style:family="table-row">
      <style:table-row-properties/>
    </style:style>
    <style:style style:name="P675" style:parent-style-name="Обычный" style:family="paragraph">
      <style:text-properties fo:color="#22272F" fo:font-size="9pt" style:font-size-asian="9pt" style:font-size-complex="9pt"/>
    </style:style>
    <style:style style:name="P676" style:parent-style-name="Обычный" style:family="paragraph">
      <style:text-properties fo:color="#22272F" fo:font-size="9pt" style:font-size-asian="9pt" style:font-size-complex="9pt"/>
    </style:style>
    <style:style style:name="TableCell67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78" style:parent-style-name="s_16" style:family="paragraph">
      <style:paragraph-properties fo:margin-top="0in" fo:margin-bottom="0in"/>
      <style:text-properties fo:color="#22272F" fo:font-size="9pt" style:font-size-asian="9pt" style:font-size-complex="9pt"/>
    </style:style>
    <style:style style:name="TableRow679" style:family="table-row">
      <style:table-row-properties/>
    </style:style>
    <style:style style:name="P680" style:parent-style-name="Обычный" style:family="paragraph">
      <style:text-properties fo:color="#22272F" fo:font-size="9pt" style:font-size-asian="9pt" style:font-size-complex="9pt"/>
    </style:style>
    <style:style style:name="P681" style:parent-style-name="Обычный" style:family="paragraph">
      <style:text-properties fo:color="#22272F" fo:font-size="9pt" style:font-size-asian="9pt" style:font-size-complex="9pt"/>
    </style:style>
    <style:style style:name="TableCell682"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83" style:parent-style-name="s_16" style:family="paragraph">
      <style:paragraph-properties fo:margin-top="0in" fo:margin-bottom="0in"/>
      <style:text-properties fo:color="#22272F" fo:font-size="9pt" style:font-size-asian="9pt" style:font-size-complex="9pt"/>
    </style:style>
    <style:style style:name="TableRow684" style:family="table-row">
      <style:table-row-properties/>
    </style:style>
    <style:style style:name="P685" style:parent-style-name="Обычный" style:family="paragraph">
      <style:text-properties fo:color="#22272F" fo:font-size="9pt" style:font-size-asian="9pt" style:font-size-complex="9pt"/>
    </style:style>
    <style:style style:name="P686" style:parent-style-name="Обычный" style:family="paragraph">
      <style:text-properties fo:color="#22272F" fo:font-size="9pt" style:font-size-asian="9pt" style:font-size-complex="9pt"/>
    </style:style>
    <style:style style:name="TableCell687"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88" style:parent-style-name="s_16" style:family="paragraph">
      <style:paragraph-properties fo:margin-top="0in" fo:margin-bottom="0in"/>
    </style:style>
    <style:style style:name="T689" style:parent-style-name="Основнойшрифтабзаца" style:family="text">
      <style:text-properties fo:color="#22272F" fo:font-size="9pt" style:font-size-asian="9pt" style:font-size-complex="9pt"/>
    </style:style>
    <style:style style:name="T690" style:parent-style-name="Гиперссылка" style:family="text">
      <style:text-properties fo:color="#3272C0" fo:font-size="9pt" style:font-size-asian="9pt" style:font-size-complex="9pt"/>
    </style:style>
    <style:style style:name="T691" style:parent-style-name="Основнойшрифтабзаца" style:family="text">
      <style:text-properties fo:color="#22272F" fo:font-size="9pt" style:font-size-asian="9pt" style:font-size-complex="9pt"/>
    </style:style>
    <style:style style:name="TableRow692" style:family="table-row">
      <style:table-row-properties/>
    </style:style>
    <style:style style:name="P693" style:parent-style-name="Обычный" style:family="paragraph">
      <style:text-properties fo:color="#22272F" fo:font-size="9pt" style:font-size-asian="9pt" style:font-size-complex="9pt"/>
    </style:style>
    <style:style style:name="P694" style:parent-style-name="Обычный" style:family="paragraph">
      <style:text-properties fo:color="#22272F"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696" style:parent-style-name="s_16" style:family="paragraph">
      <style:paragraph-properties fo:margin-top="0in" fo:margin-bottom="0in"/>
      <style:text-properties fo:color="#22272F" fo:font-size="9pt" style:font-size-asian="9pt" style:font-size-complex="9pt"/>
    </style:style>
    <style:style style:name="TableRow697" style:family="table-row">
      <style:table-row-properties/>
    </style:style>
    <style:style style:name="P698" style:parent-style-name="Обычный" style:family="paragraph">
      <style:text-properties fo:color="#22272F" fo:font-size="9pt" style:font-size-asian="9pt" style:font-size-complex="9pt"/>
    </style:style>
    <style:style style:name="P699" style:parent-style-name="Обычный" style:family="paragraph">
      <style:text-properties fo:color="#22272F" fo:font-size="9pt" style:font-size-asian="9pt" style:font-size-complex="9pt"/>
    </style:style>
    <style:style style:name="TableCell700"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701" style:parent-style-name="s_16" style:family="paragraph">
      <style:paragraph-properties fo:margin-top="0in" fo:margin-bottom="0in"/>
      <style:text-properties fo:color="#22272F" fo:font-size="9pt" style:font-size-asian="9pt" style:font-size-complex="9pt"/>
    </style:style>
    <style:style style:name="TableRow702" style:family="table-row">
      <style:table-row-properties/>
    </style:style>
    <style:style style:name="P703" style:parent-style-name="Обычный" style:family="paragraph">
      <style:text-properties fo:color="#22272F" fo:font-size="9pt" style:font-size-asian="9pt" style:font-size-complex="9pt"/>
    </style:style>
    <style:style style:name="P704" style:parent-style-name="Обычный" style:family="paragraph">
      <style:text-properties fo:color="#22272F" fo:font-size="9pt" style:font-size-asian="9pt" style:font-size-complex="9pt"/>
    </style:style>
    <style:style style:name="TableCell705" style:family="table-cell">
      <style:table-cell-properties fo:border="0.0069in solid #000000" fo:background-color="#FFFFFF" fo:padding-top="0.0104in" fo:padding-left="0.0104in" fo:padding-bottom="0.0104in" fo:padding-right="0.0104in"/>
    </style:style>
    <style:style style:name="P706" style:parent-style-name="s_16" style:family="paragraph">
      <style:paragraph-properties fo:margin-top="0in" fo:margin-bottom="0in"/>
      <style:text-properties fo:color="#22272F" fo:font-size="9pt" style:font-size-asian="9pt" style:font-size-complex="9pt"/>
    </style:style>
    <style:style style:name="TableRow707" style:family="table-row">
      <style:table-row-properties/>
    </style:style>
    <style:style style:name="TableCell708" style:family="table-cell">
      <style:table-cell-properties fo:border="0.0069in solid #000000" fo:background-color="#FFFFFF" fo:padding-top="0.0104in" fo:padding-left="0.0104in" fo:padding-bottom="0.0104in" fo:padding-right="0.0104in"/>
    </style:style>
    <style:style style:name="P709" style:parent-style-name="empty" style:family="paragraph">
      <style:paragraph-properties fo:text-align="justify" fo:margin-top="0in" fo:margin-bottom="0in"/>
      <style:text-properties fo:color="#22272F" fo:font-size="9pt" style:font-size-asian="9pt" style:font-size-complex="9pt"/>
    </style:style>
    <style:style style:name="TableCell710" style:family="table-cell">
      <style:table-cell-properties fo:border="0.0069in solid #000000" fo:background-color="#FFFFFF" fo:padding-top="0.0104in" fo:padding-left="0.0104in" fo:padding-bottom="0.0104in" fo:padding-right="0.0104in"/>
    </style:style>
    <style:style style:name="P711" style:parent-style-name="s_16" style:family="paragraph">
      <style:paragraph-properties fo:margin-top="0in" fo:margin-bottom="0in"/>
      <style:text-properties fo:color="#22272F" fo:font-size="9pt" style:font-size-asian="9pt" style:font-size-complex="9pt"/>
    </style:style>
    <style:style style:name="TableCell712" style:family="table-cell">
      <style:table-cell-properties fo:border="0.0069in solid #000000" fo:background-color="#FFFFFF" fo:padding-top="0.0104in" fo:padding-left="0.0104in" fo:padding-bottom="0.0104in" fo:padding-right="0.0104in"/>
    </style:style>
    <style:style style:name="P713" style:parent-style-name="s_16" style:family="paragraph">
      <style:paragraph-properties fo:margin-top="0in" fo:margin-bottom="0in"/>
      <style:text-properties fo:color="#22272F" fo:font-size="9pt" style:font-size-asian="9pt" style:font-size-complex="9pt"/>
    </style:style>
    <style:style style:name="T714" style:parent-style-name="Основнойшрифтабзаца" style:family="text">
      <style:text-properties fo:color="#26282F"/>
    </style:style>
    <style:style style:name="T715" style:parent-style-name="Основнойшрифтабзаца" style:family="text">
      <style:text-properties fo:color="#26282F"/>
    </style:style>
    <style:style style:name="TableColumn717" style:family="table-column">
      <style:table-column-properties style:column-width="3.3861in" style:use-optimal-column-width="false"/>
    </style:style>
    <style:style style:name="TableColumn718" style:family="table-column">
      <style:table-column-properties style:column-width="3.3854in" style:use-optimal-column-width="false"/>
    </style:style>
    <style:style style:name="Table716" style:family="table">
      <style:table-properties style:width="6.7715in" fo:margin-left="0in" table:align="center"/>
    </style:style>
    <style:style style:name="TableRow719" style:family="table-row">
      <style:table-row-properties style:use-optimal-row-height="false"/>
    </style:style>
    <style:style style:name="TableCell720" style:family="table-cell">
      <style:table-cell-properties fo:border="0.0034in solid #000000" style:vertical-align="middle" fo:padding-top="0in" fo:padding-left="0.0069in" fo:padding-bottom="0in" fo:padding-right="0.0069in"/>
    </style:style>
    <style:style style:name="P721" style:parent-style-name="Нормальный" style:family="paragraph">
      <style:paragraph-properties fo:text-align="center" fo:text-indent="0in"/>
      <style:text-properties fo:font-size="9pt" style:font-size-asian="9pt" style:font-size-complex="9pt"/>
    </style:style>
    <style:style style:name="TableCell722" style:family="table-cell">
      <style:table-cell-properties fo:border-top="0.0034in solid #000000" fo:border-left="none" fo:border-bottom="0.0034in solid #000000" fo:border-right="0.0034in solid #000000" style:vertical-align="middle" fo:padding-top="0in" fo:padding-left="0.0069in" fo:padding-bottom="0in" fo:padding-right="0.0069in"/>
    </style:style>
    <style:style style:name="P723" style:parent-style-name="Нормальный" style:family="paragraph">
      <style:paragraph-properties fo:text-align="center" fo:text-indent="0in"/>
      <style:text-properties fo:font-size="9pt" style:font-size-asian="9pt" style:font-size-complex="9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0.0034in solid #000000" fo:padding-top="0in" fo:padding-left="0.0069in" fo:padding-bottom="0in" fo:padding-right="0.0069in"/>
    </style:style>
    <style:style style:name="P726" style:parent-style-name="Прижатыйвлево" style:family="paragraph">
      <style:paragraph-properties fo:text-align="center"/>
      <style:text-properties fo:font-size="9pt" style:font-size-asian="9pt" style:font-size-complex="9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0.0034in solid #000000" fo:padding-top="0in" fo:padding-left="0.0069in" fo:padding-bottom="0in" fo:padding-right="0.0069in"/>
    </style:style>
    <style:style style:name="P729" style:parent-style-name="Нормальный" style:family="paragraph">
      <style:paragraph-properties fo:text-align="center"/>
      <style:text-properties fo:font-size="9pt" style:font-size-asian="9pt" style:font-size-complex="9pt"/>
    </style:style>
    <style:style style:name="P730" style:parent-style-name="Прижатыйвлево" style:family="paragraph">
      <style:paragraph-properties fo:text-align="center"/>
      <style:text-properties fo:font-size="9pt" style:font-size-asian="9pt" style:font-size-complex="9pt"/>
    </style:style>
    <style:style style:name="P731" style:parent-style-name="Прижатыйвлево" style:family="paragraph">
      <style:paragraph-properties fo:text-align="center"/>
      <style:text-properties fo:font-size="9pt" style:font-size-asian="9pt" style:font-size-complex="9pt"/>
    </style:style>
    <style:style style:name="TableCell732" style:family="table-cell">
      <style:table-cell-properties fo:border-top="none" fo:border-left="none" fo:border-bottom="0.0034in solid #000000" fo:border-right="0.0034in solid #000000" fo:padding-top="0in" fo:padding-left="0.0069in" fo:padding-bottom="0in" fo:padding-right="0.0069in"/>
    </style:style>
    <style:style style:name="P733" style:parent-style-name="Прижатыйвлево" style:family="paragraph">
      <style:paragraph-properties fo:text-align="center"/>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0.0034in solid #000000" fo:padding-top="0in" fo:padding-left="0.0069in" fo:padding-bottom="0in" fo:padding-right="0.0069in"/>
    </style:style>
    <style:style style:name="P736" style:parent-style-name="Прижатыйвлево" style:family="paragraph">
      <style:paragraph-properties fo:text-align="center"/>
      <style:text-properties fo:font-size="9pt" style:font-size-asian="9pt" style:font-size-complex="9pt"/>
    </style:style>
    <style:style style:name="P737" style:parent-style-name="Прижатыйвлево" style:family="paragraph">
      <style:paragraph-properties fo:text-align="center"/>
      <style:text-properties fo:font-size="9pt" style:font-size-asian="9pt" style:font-size-complex="9pt"/>
    </style:style>
    <style:style style:name="TableCell738" style:family="table-cell">
      <style:table-cell-properties fo:border-top="none" fo:border-left="none" fo:border-bottom="0.0034in solid #000000" fo:border-right="0.0034in solid #000000" fo:padding-top="0in" fo:padding-left="0.0069in" fo:padding-bottom="0in" fo:padding-right="0.0069in"/>
    </style:style>
    <style:style style:name="P739" style:parent-style-name="Прижатыйвлево" style:family="paragraph">
      <style:paragraph-properties fo:text-align="center"/>
      <style:text-properties fo:font-size="9pt" style:font-size-asian="9pt" style:font-size-complex="9pt"/>
    </style:style>
    <style:style style:name="P740" style:parent-style-name="Прижатыйвлево" style:family="paragraph">
      <style:paragraph-properties fo:text-align="center"/>
      <style:text-properties fo:font-size="9pt" style:font-size-asian="9pt" style:font-size-complex="9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0.0034in solid #000000" fo:padding-top="0in" fo:padding-left="0.0069in" fo:padding-bottom="0in" fo:padding-right="0.0069in"/>
    </style:style>
    <style:style style:name="P743" style:parent-style-name="Прижатыйвлево" style:family="paragraph">
      <style:paragraph-properties fo:text-align="center"/>
      <style:text-properties fo:font-size="9pt" style:font-size-asian="9pt" style:font-size-complex="9pt"/>
    </style:style>
    <style:style style:name="TableCell744" style:family="table-cell">
      <style:table-cell-properties fo:border-top="none" fo:border-left="none" fo:border-bottom="0.0034in solid #000000" fo:border-right="0.0034in solid #000000" fo:padding-top="0in" fo:padding-left="0.0069in" fo:padding-bottom="0in" fo:padding-right="0.0069in"/>
    </style:style>
    <style:style style:name="P745" style:parent-style-name="Прижатыйвлево" style:family="paragraph">
      <style:paragraph-properties fo:text-align="center"/>
      <style:text-properties fo:font-size="9pt" style:font-size-asian="9pt" style:font-size-complex="9pt"/>
    </style:style>
    <style:style style:name="P746" style:parent-style-name="Прижатыйвлево" style:family="paragraph">
      <style:paragraph-properties fo:text-align="center"/>
      <style:text-properties fo:font-size="9pt" style:font-size-asian="9pt" style:font-size-complex="9pt"/>
    </style:style>
    <style:style style:name="T747" style:parent-style-name="Основнойшрифтабзаца" style:family="text">
      <style:text-properties fo:color="#26282F"/>
    </style:style>
    <style:style style:name="T748" style:parent-style-name="Основнойшрифтабзаца" style:family="text">
      <style:text-properties fo:color="#26282F"/>
    </style:style>
    <style:style style:name="T749" style:parent-style-name="Основнойшрифтабзаца" style:family="text">
      <style:text-properties fo:font-weight="bold" style:font-weight-asian="bold" fo:color="#26282F"/>
    </style:style>
    <style:style style:name="T750" style:parent-style-name="Основнойшрифтабзаца" style:family="text">
      <style:text-properties fo:color="#26282F"/>
    </style:style>
    <style:style style:name="T751" style:parent-style-name="Основнойшрифтабзаца" style:family="text">
      <style:text-properties fo:color="#26282F"/>
    </style:style>
    <style:style style:name="T752" style:parent-style-name="Основнойшрифтабзаца" style:family="text">
      <style:text-properties fo:color="#26282F"/>
    </style:style>
    <style:style style:name="T753" style:parent-style-name="Основнойшрифтабзаца" style:family="text">
      <style:text-properties fo:color="#26282F"/>
    </style:style>
    <style:style style:name="T754" style:parent-style-name="Основнойшрифтабзаца" style:family="text">
      <style:text-properties fo:color="#26282F"/>
    </style:style>
    <style:style style:name="T755" style:parent-style-name="Основнойшрифтабзаца" style:family="text">
      <style:text-properties fo:color="#26282F"/>
    </style:style>
    <style:style style:name="T756" style:parent-style-name="Основнойшрифтабзаца" style:family="text">
      <style:text-properties fo:color="#26282F"/>
    </style:style>
    <style:style style:name="P757" style:parent-style-name="Нормальный" style:family="paragraph">
      <style:text-properties fo:color="#26282F"/>
    </style:style>
    <style:style style:name="T758" style:parent-style-name="Основнойшрифтабзаца" style:family="text">
      <style:text-properties fo:color="#26282F"/>
    </style:style>
    <style:style style:name="T759" style:parent-style-name="Основнойшрифтабзаца" style:family="text">
      <style:text-properties fo:color="#26282F"/>
    </style:style>
    <style:style style:name="T760" style:parent-style-name="Основнойшрифтабзаца" style:family="text">
      <style:text-properties fo:color="#26282F"/>
    </style:style>
    <style:style style:name="T761" style:parent-style-name="Основнойшрифтабзаца" style:family="text">
      <style:text-properties fo:color="#26282F"/>
    </style:style>
    <style:style style:name="T762" style:parent-style-name="Основнойшрифтабзаца" style:family="text">
      <style:text-properties fo:color="#26282F"/>
    </style:style>
    <style:style style:name="T763" style:parent-style-name="Основнойшрифтабзаца" style:family="text">
      <style:text-properties fo:color="#26282F"/>
    </style:style>
    <style:style style:name="T764" style:parent-style-name="Основнойшрифтабзаца" style:family="text">
      <style:text-properties fo:color="#26282F"/>
    </style:style>
    <style:style style:name="T765" style:parent-style-name="Основнойшрифтабзаца" style:family="text">
      <style:text-properties fo:color="#26282F"/>
    </style:style>
    <style:style style:name="T766" style:parent-style-name="Основнойшрифтабзаца" style:family="text">
      <style:text-properties fo:color="#26282F"/>
    </style:style>
    <style:style style:name="T767" style:parent-style-name="Основнойшрифтабзаца" style:family="text">
      <style:text-properties fo:color="#26282F"/>
    </style:style>
    <style:style style:name="T768" style:parent-style-name="Основнойшрифтабзаца" style:family="text">
      <style:text-properties fo:color="#26282F"/>
    </style:style>
    <style:style style:name="T769" style:parent-style-name="Основнойшрифтабзаца" style:family="text">
      <style:text-properties fo:color="#26282F"/>
    </style:style>
    <style:style style:name="T770" style:parent-style-name="Основнойшрифтабзаца" style:family="text">
      <style:text-properties fo:color="#26282F"/>
    </style:style>
    <style:style style:name="T771" style:parent-style-name="Основнойшрифтабзаца" style:family="text">
      <style:text-properties fo:color="#26282F"/>
    </style:style>
    <style:style style:name="TableColumn773" style:family="table-column">
      <style:table-column-properties style:column-width="0.609in"/>
    </style:style>
    <style:style style:name="TableColumn774" style:family="table-column">
      <style:table-column-properties style:column-width="1.5916in"/>
    </style:style>
    <style:style style:name="TableColumn775" style:family="table-column">
      <style:table-column-properties style:column-width="1.6423in"/>
    </style:style>
    <style:style style:name="TableColumn776" style:family="table-column">
      <style:table-column-properties style:column-width="1.4902in"/>
    </style:style>
    <style:style style:name="Table772" style:family="table">
      <style:table-properties style:width="5.3333in" fo:margin-left="0in" table:align="center"/>
    </style:style>
    <style:style style:name="TableRow777" style:family="table-row">
      <style:table-row-properties/>
    </style:style>
    <style:style style:name="TableCell778" style:family="table-cell">
      <style:table-cell-properties fo:border="0.0069in solid #000000" fo:background-color="#FFFFFF" fo:padding-top="0.0104in" fo:padding-left="0.0104in" fo:padding-bottom="0.0104in" fo:padding-right="0.0104in"/>
    </style:style>
    <style:style style:name="P779" style:parent-style-name="Обычный" style:family="paragraph">
      <style:paragraph-properties fo:widows="2" fo:orphans="2" style:punctuation-wrap="hanging" style:text-autospace="ideograph-alpha" fo:text-align="center" style:vertical-align="auto"/>
      <style:text-properties fo:color="#22272F" style:letter-kerning="false" fo:font-size="9pt" style:font-size-asian="9pt" style:font-size-complex="9pt" fo:hyphenate="true"/>
    </style:style>
    <style:style style:name="TableCell780" style:family="table-cell">
      <style:table-cell-properties fo:border="0.0069in solid #000000" fo:background-color="#FFFFFF" style:vertical-align="middle" fo:padding-top="0.0104in" fo:padding-left="0.0104in" fo:padding-bottom="0.0104in" fo:padding-right="0.0104in"/>
    </style:style>
    <style:style style:name="P781" style:parent-style-name="Обычный" style:family="paragraph">
      <style:paragraph-properties fo:widows="2" fo:orphans="2" style:punctuation-wrap="hanging" style:text-autospace="ideograph-alpha" fo:text-align="center" style:vertical-align="auto"/>
      <style:text-properties fo:hyphenate="true"/>
    </style:style>
    <style:style style:name="T782" style:parent-style-name="Основнойшрифтабзаца" style:family="text">
      <style:text-properties fo:color="#22272F" style:letter-kerning="false" fo:font-size="9pt" style:font-size-asian="9pt" style:font-size-complex="9pt"/>
    </style:style>
    <style:style style:name="T783" style:parent-style-name="Основнойшрифтабзаца" style:family="text">
      <style:text-properties fo:color="#22272F" style:letter-kerning="false" fo:font-size="9pt" style:font-size-asian="9pt" style:font-size-complex="9pt"/>
    </style:style>
    <style:style style:name="T784" style:parent-style-name="Основнойшрифтабзаца" style:family="text">
      <style:text-properties fo:color="#22272F" style:letter-kerning="false" fo:font-size="9pt" style:font-size-asian="9pt" style:font-size-complex="9pt"/>
    </style:style>
    <style:style style:name="TableCell785" style:family="table-cell">
      <style:table-cell-properties fo:border="0.0069in solid #000000" fo:background-color="#FFFFFF" fo:padding-top="0.0104in" fo:padding-left="0.0104in" fo:padding-bottom="0.0104in" fo:padding-right="0.0104in"/>
    </style:style>
    <style:style style:name="P786" style:parent-style-name="Обычный" style:family="paragraph">
      <style:paragraph-properties fo:widows="2" fo:orphans="2" style:punctuation-wrap="hanging" style:text-autospace="ideograph-alpha" fo:text-align="center" style:vertical-align="auto"/>
      <style:text-properties fo:color="#22272F" style:letter-kerning="false" fo:font-size="9pt" style:font-size-asian="9pt" style:font-size-complex="9pt" fo:hyphenate="true"/>
    </style:style>
    <style:style style:name="TableCell787" style:family="table-cell">
      <style:table-cell-properties fo:border="0.0069in solid #000000" fo:background-color="#FFFFFF" style:vertical-align="middle" fo:padding-top="0.0104in" fo:padding-left="0.0104in" fo:padding-bottom="0.0104in" fo:padding-right="0.0104in"/>
    </style:style>
    <style:style style:name="P788" style:parent-style-name="Обычный" style:family="paragraph">
      <style:paragraph-properties fo:widows="2" fo:orphans="2" style:punctuation-wrap="hanging" style:text-autospace="ideograph-alpha" fo:text-align="center" style:vertical-align="auto"/>
      <style:text-properties fo:color="#22272F" style:letter-kerning="false" fo:font-size="9pt" style:font-size-asian="9pt" style:font-size-complex="9pt" fo:hyphenate="true"/>
    </style:style>
    <style:style style:name="TableRow789" style:family="table-row">
      <style:table-row-properties style:min-row-height="0.1666in"/>
    </style:style>
    <style:style style:name="TableCell790" style:family="table-cell">
      <style:table-cell-properties fo:border="0.0069in solid #000000" fo:background-color="#FFFFFF" fo:padding-top="0.0104in" fo:padding-left="0.0104in" fo:padding-bottom="0.0104in" fo:padding-right="0.0104in"/>
    </style:style>
    <style:style style:name="P791"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Cell792" style:family="table-cell">
      <style:table-cell-properties fo:border="0.0069in solid #000000" fo:background-color="#FFFFFF" fo:padding-top="0.0104in" fo:padding-left="0.0104in" fo:padding-bottom="0.0104in" fo:padding-right="0.0104in"/>
    </style:style>
    <style:style style:name="P793" style:parent-style-name="Обычный" style:family="paragraph">
      <style:paragraph-properties fo:widows="2" fo:orphans="2" style:punctuation-wrap="hanging" style:text-autospace="ideograph-alpha" style:vertical-align="auto"/>
    </style:style>
    <style:style style:name="T794" style:parent-style-name="Основнойшрифтабзаца" style:family="text">
      <style:text-properties fo:color="#26282F" fo:font-size="9pt" style:font-size-asian="9pt" style:font-size-complex="9pt"/>
    </style:style>
    <style:style style:name="TableCell795" style:family="table-cell">
      <style:table-cell-properties fo:border="0.0069in solid #000000" fo:background-color="#FFFFFF" fo:padding-top="0.0104in" fo:padding-left="0.0104in" fo:padding-bottom="0.0104in" fo:padding-right="0.0104in"/>
    </style:style>
    <style:style style:name="P796" style:parent-style-name="Обычный" style:family="paragraph">
      <style:paragraph-properties fo:widows="2" fo:orphans="2" style:punctuation-wrap="hanging" style:text-autospace="ideograph-alpha" style:vertical-align="auto"/>
      <style:text-properties fo:hyphenate="true"/>
    </style:style>
    <style:style style:name="T797" style:parent-style-name="Основнойшрифтабзаца" style:family="text">
      <style:text-properties fo:color="#22272F" style:letter-kerning="false" fo:font-size="9pt" style:font-size-asian="9pt" style:font-size-complex="9pt"/>
    </style:style>
    <style:style style:name="T798" style:parent-style-name="Основнойшрифтабзаца" style:family="text">
      <style:text-properties fo:color="#22272F" style:letter-kerning="false" fo:font-size="9pt" style:font-size-asian="9pt" style:font-size-complex="9pt"/>
    </style:style>
    <style:style style:name="T799" style:parent-style-name="Основнойшрифтабзаца" style:family="text">
      <style:text-properties fo:color="#22272F" style:letter-kerning="false" fo:font-size="9pt" style:font-size-asian="9pt" style:font-size-complex="9pt"/>
    </style:style>
    <style:style style:name="TableCell800" style:family="table-cell">
      <style:table-cell-properties fo:border="0.0069in solid #000000" fo:background-color="#FFFFFF" fo:padding-top="0.0104in" fo:padding-left="0.0104in" fo:padding-bottom="0.0104in" fo:padding-right="0.0104in"/>
    </style:style>
    <style:style style:name="P801" style:parent-style-name="Обычный" style:family="paragraph">
      <style:paragraph-properties fo:widows="2" fo:orphans="2" style:punctuation-wrap="hanging" style:text-autospace="ideograph-alpha" style:vertical-align="auto"/>
      <style:text-properties fo:hyphenate="true"/>
    </style:style>
    <style:style style:name="T802" style:parent-style-name="Основнойшрифтабзаца" style:family="text">
      <style:text-properties fo:color="#22272F" style:letter-kerning="false" fo:font-size="9pt" style:font-size-asian="9pt" style:font-size-complex="9pt"/>
    </style:style>
    <style:style style:name="T803" style:parent-style-name="Основнойшрифтабзаца" style:family="text">
      <style:text-properties fo:color="#22272F" style:letter-kerning="false" fo:font-size="9pt" style:font-size-asian="9pt" style:font-size-complex="9pt"/>
    </style:style>
    <style:style style:name="T804" style:parent-style-name="Основнойшрифтабзаца" style:family="text">
      <style:text-properties fo:color="#22272F" style:letter-kerning="false" fo:font-size="9pt" style:font-size-asian="9pt" style:font-size-complex="9pt"/>
    </style:style>
    <style:style style:name="T805" style:parent-style-name="Основнойшрифтабзаца" style:family="text">
      <style:text-properties fo:color="#22272F" style:letter-kerning="false" fo:font-size="9pt" style:font-size-asian="9pt" style:font-size-complex="9pt"/>
    </style:style>
    <style:style style:name="T806" style:parent-style-name="Основнойшрифтабзаца" style:family="text">
      <style:text-properties fo:color="#22272F" style:letter-kerning="false" fo:font-size="9pt" style:font-size-asian="9pt" style:font-size-complex="9pt"/>
    </style:style>
    <style:style style:name="T807" style:parent-style-name="Основнойшрифтабзаца" style:family="text">
      <style:text-properties fo:color="#22272F" style:letter-kerning="false" fo:font-size="9pt" style:font-size-asian="9pt" style:font-size-complex="9pt"/>
    </style:style>
    <style:style style:name="T808" style:parent-style-name="Основнойшрифтабзаца" style:family="text">
      <style:text-properties fo:color="#22272F" style:letter-kerning="false" fo:font-size="9pt" style:font-size-asian="9pt" style:font-size-complex="9pt"/>
    </style:style>
    <style:style style:name="T809" style:parent-style-name="Основнойшрифтабзаца" style:family="text">
      <style:text-properties fo:color="#22272F" style:letter-kerning="false" fo:font-size="9pt" style:font-size-asian="9pt" style:font-size-complex="9pt"/>
    </style:style>
    <style:style style:name="T810" style:parent-style-name="Основнойшрифтабзаца" style:family="text">
      <style:text-properties fo:color="#22272F" style:letter-kerning="false" fo:font-size="9pt" style:font-size-asian="9pt" style:font-size-complex="9pt"/>
    </style:style>
    <style:style style:name="TableRow811" style:family="table-row">
      <style:table-row-properties/>
    </style:style>
    <style:style style:name="P812"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13"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style:style>
    <style:style style:name="TableCell814" style:family="table-cell">
      <style:table-cell-properties fo:border="0.0069in solid #000000" fo:background-color="#FFFFFF" fo:padding-top="0.0104in" fo:padding-left="0.0104in" fo:padding-bottom="0.0104in" fo:padding-right="0.0104in"/>
    </style:style>
    <style:style style:name="P815"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16"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Row817" style:family="table-row">
      <style:table-row-properties/>
    </style:style>
    <style:style style:name="P818"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19"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style:style>
    <style:style style:name="TableCell820" style:family="table-cell">
      <style:table-cell-properties fo:border="0.0069in solid #000000" fo:background-color="#FFFFFF" fo:padding-top="0.0104in" fo:padding-left="0.0104in" fo:padding-bottom="0.0104in" fo:padding-right="0.0104in"/>
    </style:style>
    <style:style style:name="P821"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22"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Row823" style:family="table-row">
      <style:table-row-properties style:min-row-height="0.1666in"/>
    </style:style>
    <style:style style:name="P824"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25"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Cell826" style:family="table-cell">
      <style:table-cell-properties fo:border="0.0069in solid #000000" fo:background-color="#FFFFFF" fo:padding-top="0.0104in" fo:padding-left="0.0104in" fo:padding-bottom="0.0104in" fo:padding-right="0.0104in"/>
    </style:style>
    <style:style style:name="P827"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28"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Row829" style:family="table-row">
      <style:table-row-properties/>
    </style:style>
    <style:style style:name="P830"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31"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Cell832" style:family="table-cell">
      <style:table-cell-properties fo:border="0.0069in solid #000000" fo:background-color="#FFFFFF" fo:padding-top="0.0104in" fo:padding-left="0.0104in" fo:padding-bottom="0.0104in" fo:padding-right="0.0104in"/>
    </style:style>
    <style:style style:name="P833"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P834" style:parent-style-name="Обычный" style:family="paragraph">
      <style:paragraph-properties fo:widows="2" fo:orphans="2" style:punctuation-wrap="hanging" style:text-autospace="ideograph-alpha" style:vertical-align="auto"/>
      <style:text-properties fo:color="#22272F" style:letter-kerning="false" fo:font-size="9pt" style:font-size-asian="9pt" style:font-size-complex="9pt" fo:hyphenate="true"/>
    </style:style>
    <style:style style:name="TableColumn836" style:family="table-column">
      <style:table-column-properties style:column-width="2.7375in" style:use-optimal-column-width="false"/>
    </style:style>
    <style:style style:name="TableColumn837" style:family="table-column">
      <style:table-column-properties style:column-width="2.7375in" style:use-optimal-column-width="false"/>
    </style:style>
    <style:style style:name="Table835" style:family="table">
      <style:table-properties style:width="5.475in" fo:margin-left="0in" table:align="center"/>
    </style:style>
    <style:style style:name="TableRow838" style:family="table-row">
      <style:table-row-properties style:min-row-height="0.1486in" style:use-optimal-row-height="false"/>
    </style:style>
    <style:style style:name="TableCell839" style:family="table-cell">
      <style:table-cell-properties fo:border="0.0034in solid #000000" style:vertical-align="middle" fo:padding-top="0in" fo:padding-left="0.0069in" fo:padding-bottom="0in" fo:padding-right="0.0069in"/>
    </style:style>
    <style:style style:name="P840" style:parent-style-name="Нормальный" style:family="paragraph">
      <style:paragraph-properties fo:text-align="center" fo:text-indent="0in"/>
      <style:text-properties fo:font-size="9pt" style:font-size-asian="9pt" style:font-size-complex="9pt"/>
    </style:style>
    <style:style style:name="TableCell841" style:family="table-cell">
      <style:table-cell-properties fo:border-top="0.0034in solid #000000" fo:border-left="none" fo:border-bottom="0.0034in solid #000000" fo:border-right="0.0034in solid #000000" style:vertical-align="middle" fo:padding-top="0in" fo:padding-left="0.0069in" fo:padding-bottom="0in" fo:padding-right="0.0069in"/>
    </style:style>
    <style:style style:name="P842" style:parent-style-name="Нормальный" style:family="paragraph">
      <style:paragraph-properties fo:text-align="center" fo:text-indent="0in"/>
      <style:text-properties fo:font-size="9pt" style:font-size-asian="9pt" style:font-size-complex="9pt"/>
    </style:style>
    <style:style style:name="TableRow843" style:family="table-row">
      <style:table-row-properties style:min-row-height="0.2979in" style:use-optimal-row-height="false"/>
    </style:style>
    <style:style style:name="TableCell844" style:family="table-cell">
      <style:table-cell-properties fo:border-top="none" fo:border-left="0.0034in solid #000000" fo:border-bottom="0.0034in solid #000000" fo:border-right="0.0034in solid #000000" fo:padding-top="0in" fo:padding-left="0.0069in" fo:padding-bottom="0in" fo:padding-right="0.0069in"/>
    </style:style>
    <style:style style:name="P845" style:parent-style-name="Прижатыйвлево" style:family="paragraph">
      <style:text-properties fo:font-size="9pt" style:font-size-asian="9pt" style:font-size-complex="9pt"/>
    </style:style>
    <style:style style:name="TableCell846" style:family="table-cell">
      <style:table-cell-properties fo:border-top="none" fo:border-left="none" fo:border-bottom="0.0034in solid #000000" fo:border-right="0.0034in solid #000000" fo:padding-top="0in" fo:padding-left="0.0069in" fo:padding-bottom="0in" fo:padding-right="0.0069in"/>
    </style:style>
    <style:style style:name="P847" style:parent-style-name="Прижатыйвлево" style:family="paragraph">
      <style:text-properties fo:font-size="9pt" style:font-size-asian="9pt" style:font-size-complex="9pt"/>
    </style:style>
    <style:style style:name="TableRow848" style:family="table-row">
      <style:table-row-properties style:min-row-height="0.2979in" style:use-optimal-row-height="false"/>
    </style:style>
    <style:style style:name="TableCell849" style:family="table-cell">
      <style:table-cell-properties fo:border-top="none" fo:border-left="0.0034in solid #000000" fo:border-bottom="0.0034in solid #000000" fo:border-right="0.0034in solid #000000" fo:padding-top="0in" fo:padding-left="0.0069in" fo:padding-bottom="0in" fo:padding-right="0.0069in"/>
    </style:style>
    <style:style style:name="P850" style:parent-style-name="Прижатыйвлево" style:family="paragraph">
      <style:text-properties fo:font-size="9pt" style:font-size-asian="9pt" style:font-size-complex="9pt"/>
    </style:style>
    <style:style style:name="TableCell851" style:family="table-cell">
      <style:table-cell-properties fo:border-top="none" fo:border-left="none" fo:border-bottom="0.0034in solid #000000" fo:border-right="0.0034in solid #000000" fo:padding-top="0in" fo:padding-left="0.0069in" fo:padding-bottom="0in" fo:padding-right="0.0069in"/>
    </style:style>
    <style:style style:name="T852" style:parent-style-name="Основнойшрифтабзаца" style:family="text">
      <style:text-properties fo:color="#26282F" fo:font-size="9pt" style:font-size-asian="9pt" style:font-size-complex="9pt"/>
    </style:style>
    <style:style style:name="P853" style:parent-style-name="Прижатыйвлево" style:family="paragraph">
      <style:text-properties fo:font-size="9pt" style:font-size-asian="9pt" style:font-size-complex="9pt"/>
    </style:style>
    <style:style style:name="TableRow854" style:family="table-row">
      <style:table-row-properties style:min-row-height="0.1402in" style:use-optimal-row-height="false"/>
    </style:style>
    <style:style style:name="TableCell855" style:family="table-cell">
      <style:table-cell-properties fo:border-top="none" fo:border-left="0.0034in solid #000000" fo:border-bottom="0.0034in solid #000000" fo:border-right="0.0034in solid #000000" fo:padding-top="0in" fo:padding-left="0.0069in" fo:padding-bottom="0in" fo:padding-right="0.0069in"/>
    </style:style>
    <style:style style:name="P856" style:parent-style-name="Прижатыйвлево" style:family="paragraph">
      <style:text-properties fo:font-size="9pt" style:font-size-asian="9pt" style:font-size-complex="9pt"/>
    </style:style>
    <style:style style:name="TableCell857" style:family="table-cell">
      <style:table-cell-properties fo:border-top="none" fo:border-left="none" fo:border-bottom="0.0034in solid #000000" fo:border-right="0.0034in solid #000000" fo:padding-top="0in" fo:padding-left="0.0069in" fo:padding-bottom="0in" fo:padding-right="0.0069in"/>
    </style:style>
    <style:style style:name="P858" style:parent-style-name="Прижатыйвлево" style:family="paragraph">
      <style:text-properties fo:font-size="9pt" style:font-size-asian="9pt" style:font-size-complex="9pt"/>
    </style:style>
    <style:style style:name="TableRow859" style:family="table-row">
      <style:table-row-properties style:min-row-height="0.2979in" style:use-optimal-row-height="false"/>
    </style:style>
    <style:style style:name="TableCell860" style:family="table-cell">
      <style:table-cell-properties fo:border-top="none" fo:border-left="0.0034in solid #000000" fo:border-bottom="0.0034in solid #000000" fo:border-right="0.0034in solid #000000" fo:padding-top="0in" fo:padding-left="0.0069in" fo:padding-bottom="0in" fo:padding-right="0.0069in"/>
    </style:style>
    <style:style style:name="P861" style:parent-style-name="Прижатыйвлево" style:family="paragraph">
      <style:text-properties fo:font-size="9pt" style:font-size-asian="9pt" style:font-size-complex="9pt"/>
    </style:style>
    <style:style style:name="TableCell862" style:family="table-cell">
      <style:table-cell-properties fo:border-top="none" fo:border-left="none" fo:border-bottom="0.0034in solid #000000" fo:border-right="0.0034in solid #000000" fo:padding-top="0in" fo:padding-left="0.0069in" fo:padding-bottom="0in" fo:padding-right="0.0069in"/>
    </style:style>
    <style:style style:name="T863" style:parent-style-name="Основнойшрифтабзаца" style:family="text">
      <style:text-properties fo:color="#26282F" fo:font-size="9pt" style:font-size-asian="9pt" style:font-size-complex="9pt"/>
    </style:style>
    <style:style style:name="P864" style:parent-style-name="Прижатыйвлево" style:family="paragraph">
      <style:text-properties fo:font-size="9pt" style:font-size-asian="9pt" style:font-size-complex="9pt"/>
    </style:style>
    <style:style style:name="TableRow865" style:family="table-row">
      <style:table-row-properties style:min-row-height="0.1486in" style:use-optimal-row-height="false"/>
    </style:style>
    <style:style style:name="TableCell866" style:family="table-cell">
      <style:table-cell-properties fo:border-top="none" fo:border-left="0.0034in solid #000000" fo:border-bottom="0.0034in solid #000000" fo:border-right="0.0034in solid #000000" fo:padding-top="0in" fo:padding-left="0.0069in" fo:padding-bottom="0in" fo:padding-right="0.0069in"/>
    </style:style>
    <style:style style:name="P867" style:parent-style-name="Прижатыйвлево" style:family="paragraph">
      <style:text-properties fo:font-size="9pt" style:font-size-asian="9pt" style:font-size-complex="9pt"/>
    </style:style>
    <style:style style:name="TableCell868" style:family="table-cell">
      <style:table-cell-properties fo:border-top="none" fo:border-left="none" fo:border-bottom="0.0034in solid #000000" fo:border-right="0.0034in solid #000000" fo:padding-top="0in" fo:padding-left="0.0069in" fo:padding-bottom="0in" fo:padding-right="0.0069in"/>
    </style:style>
    <style:style style:name="P869" style:parent-style-name="Прижатыйвлево" style:family="paragraph">
      <style:text-properties fo:font-size="9pt" style:font-size-asian="9pt" style:font-size-complex="9pt"/>
    </style:style>
    <style:style style:name="T870" style:parent-style-name="Основнойшрифтабзаца" style:family="text">
      <style:text-properties fo:color="#26282F"/>
    </style:style>
    <style:style style:name="T871" style:parent-style-name="Основнойшрифтабзаца" style:family="text">
      <style:text-properties fo:color="#26282F"/>
    </style:style>
    <style:style style:name="T872" style:parent-style-name="Основнойшрифтабзаца" style:family="text">
      <style:text-properties fo:color="#26282F"/>
    </style:style>
    <style:style style:name="T873" style:parent-style-name="Основнойшрифтабзаца" style:family="text">
      <style:text-properties fo:color="#26282F"/>
    </style:style>
    <style:style style:name="T874" style:parent-style-name="Основнойшрифтабзаца" style:family="text">
      <style:text-properties fo:color="#26282F"/>
    </style:style>
    <style:style style:name="T875" style:parent-style-name="Основнойшрифтабзаца" style:family="text">
      <style:text-properties fo:color="#26282F"/>
    </style:style>
    <style:style style:name="T876" style:parent-style-name="Основнойшрифтабзаца" style:family="text">
      <style:text-properties fo:color="#26282F"/>
    </style:style>
    <style:style style:name="T877" style:parent-style-name="Основнойшрифтабзаца" style:family="text">
      <style:text-properties fo:color="#26282F"/>
    </style:style>
    <style:style style:name="T878" style:parent-style-name="Основнойшрифтабзаца" style:family="text">
      <style:text-properties fo:color="#26282F"/>
    </style:style>
    <style:style style:name="T879" style:parent-style-name="Основнойшрифтабзаца" style:family="text">
      <style:text-properties fo:color="#26282F"/>
    </style:style>
    <style:style style:name="T880" style:parent-style-name="Основнойшрифтабзаца" style:family="text">
      <style:text-properties fo:color="#26282F"/>
    </style:style>
    <style:style style:name="T881" style:parent-style-name="Основнойшрифтабзаца" style:family="text">
      <style:text-properties fo:color="#26282F"/>
    </style:style>
    <style:style style:name="T882" style:parent-style-name="Основнойшрифтабзаца" style:family="text">
      <style:text-properties fo:color="#26282F"/>
    </style:style>
    <style:style style:name="T883" style:parent-style-name="Основнойшрифтабзаца" style:family="text">
      <style:text-properties fo:color="#26282F"/>
    </style:style>
    <style:style style:name="T884" style:parent-style-name="Основнойшрифтабзаца" style:family="text">
      <style:text-properties fo:color="#26282F"/>
    </style:style>
    <style:style style:name="T885" style:parent-style-name="Основнойшрифтабзаца" style:family="text">
      <style:text-properties fo:color="#26282F"/>
    </style:style>
    <style:style style:name="T886" style:parent-style-name="Основнойшрифтабзаца" style:family="text">
      <style:text-properties fo:color="#26282F"/>
    </style:style>
    <style:style style:name="T887" style:parent-style-name="Основнойшрифтабзаца" style:family="text">
      <style:text-properties fo:color="#26282F"/>
    </style:style>
    <style:style style:name="T888" style:parent-style-name="Основнойшрифтабзаца" style:family="text">
      <style:text-properties fo:color="#26282F"/>
    </style:style>
  </office:automatic-styles>
  <office:body>
    <office:text text:use-soft-page-breaks="true">
      <text:p text:style-name="P1"><text:bookmark-start text:name="anchor0"/><text:bookmark-end text:name="anchor0"/><text:span text:style-name="T13">Приложение</text:span></text:p>
      <text:p text:style-name="P14"><text:span text:style-name="T15">к<text:s/></text:span><text:a xlink:href="https://internet.garant.ru/document/redirect/58070353/0" office:target-frame-name="_top" xlink:show="replace"><text:span text:style-name="T16">приказу<text:s/></text:span></text:a><text:span text:style-name="T17">от 09.01.2024 N 1</text:span></text:p>
      <text:p text:style-name="Нормальный"/>
      <text:p text:style-name="P18"><text:span text:style-name="T19">Учетная политика для целей бухгалтерского учета</text:span><text:span text:style-name="T20"><text:s/></text:span><text:span text:style-name="T21">ОГБУЗ «Детская стоматологическая поликлиника»</text:span><text:span text:style-name="T22"><text:s/></text:span></text:p>
      <text:section text:name="Sect1" text:style-name="S1">
        <text:p text:style-name="P23"/>
      </text:section>
      <text:section text:name="Sect2" text:style-name="S2">
        <text:p text:style-name="Заголовок1"><text:bookmark-start text:name="anchor1006"/><text:bookmark-end text:name="anchor1006"/><text:soft-page-break/>1. Общие положения</text:p>
        <text:p text:style-name="Нормальный"/>
        <text:p text:style-name="Нормальный"><text:bookmark-start text:name="anchor101"/><text:bookmark-end text:name="anchor101"/>1.1. Настоящая Учетная политика для целей бухгалтерского учета (далее - Учетная политика) разработана в соответствии с:</text:p>
        <text:p text:style-name="Нормальный">- <text:a xlink:href="https://internet.garant.ru/document/redirect/12112604/0" office:target-frame-name="_top" xlink:show="replace">Бюджетным кодексом</text:a><text:s/>Российской Федерации;</text:p>
        <text:p text:style-name="Нормальный">- <text:a xlink:href="https://internet.garant.ru/document/redirect/70103036/0" office:target-frame-name="_top" xlink:show="replace">Федеральным законом</text:a><text:s/>от 06.12.2011 N 402-ФЗ "О бухгалтерском учете" (далее - Закон N 402-ФЗ);</text:p>
        <text:p text:style-name="Нормальный">- федеральными стандартами бухгалтерского учета государственных финансов и Методическими рекомендациями по применению этих федеральных стандартов, доведенными письмами Минфина России;</text:p>
        <text:p text:style-name="Нормальный">- <text:a xlink:href="https://internet.garant.ru/document/redirect/12180849/0" office:target-frame-name="_top" xlink:show="replace">приказом</text:a><text:s/>Минфина России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и N 157н);</text:p>
        <text:p text:style-name="Нормальный"><text:span text:style-name="T24">- </text:span><text:a xlink:href="https://internet.garant.ru/document/redirect/12181735/0" office:target-frame-name="_top" xlink:show="replace"><text:span text:style-name="T25">приказом</text:span></text:a><text:span text:style-name="T26"><text:s/>Минфина России от 16.12.2010 N 174н "Об утверждении Плана счетов бухгалтерского учета бюджетных учреждений и Инструкции по его применению" (далее - Инструкция N 174н);</text:span></text:p>
        <text:p text:style-name="Нормальный">- <text:a xlink:href="https://internet.garant.ru/document/redirect/70951956/0" office:target-frame-name="_top" xlink:show="replace">приказом</text:a><text:s/>Минфина России от 30.03.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N 52н);</text:p>
        <text:p text:style-name="Нормальный">- <text:a xlink:href="https://internet.garant.ru/document/redirect/12184447/0" office:target-frame-name="_top" xlink:show="replace">приказом</text:a><text:s/>Минфина России от 25.03.2011 N 33н "Об утверждени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text:p>
        <text:p text:style-name="Нормальный">- <text:a xlink:href="https://internet.garant.ru/document/redirect/71835192/0" office:target-frame-name="_top" xlink:show="replace">приказом</text:a><text:s/>Минфина России от 29.11.2017 N 209н "Об утверждении Порядка применения классификации операций сектора государственного управления";</text:p>
        <text:p text:style-name="Нормальный">- <text:a xlink:href="https://internet.garant.ru/document/redirect/400766923/0" office:target-frame-name="_top" xlink:show="replace">приказом</text:a><text:s/>Минфина России от 15.04.2021 N 61н "Об утверждении унифицированных форм электронных документов бухгалтерского учета, применяемых при ведении бюджетного учета, бухгалтерского учета государственных (муниципальных) учреждений, и Методических указаний по их формированию и применению" (далее - Приказ N 61н);</text:p>
        <text:p text:style-name="Нормальный">- иными нормативными правовыми актами, регулирующими вопросы организации и ведения бухгалтерского учета;</text:p>
        <text:p text:style-name="Нормальный">- Учетной политикой Министерства здравоохранения Смоленской области.</text:p>
        <text:p text:style-name="Нормальный"><text:bookmark-start text:name="anchor588675348"/><text:bookmark-end text:name="anchor588675348"/>1.2. Ведение бухгалтерского учета осуществляется<text:s/><text:span text:style-name="T27">бухгалтерией.</text:span></text:p>
        <text:p text:style-name="Нормальный">Организацию учетной работы и распределение ее объема осуществляет<text:s/><text:span text:style-name="T28">главный бухгалтер.</text:span></text:p>
        <text:p text:style-name="Нормальный">Все денежные и расчетные документы, финансовые и кредитные обязательства без подписи <text:s text:c="4"/><text:span text:style-name="T29">главного бухгалтера<text:s/></text:span>недействительны и к исполнению не принимаются.</text:p>
        <text:p text:style-name="Сноска">(Основание<text:s/><text:a xlink:href="https://internet.garant.ru/document/redirect/70103036/703" office:target-frame-name="_top" xlink:show="replace">ч. 3 ст. 7</text:a><text:s/>Закона N 402-ФЗ,<text:s/><text:a xlink:href="https://internet.garant.ru/document/redirect/12180849/2004" office:target-frame-name="_top" xlink:show="replace">п. 4</text:a><text:s/>Инструкции N 157н,<text:s/><text:a xlink:href="https://internet.garant.ru/document/redirect/71586636/1026" office:target-frame-name="_top" xlink:show="replace">п. 26</text:a><text:s/>СГС "Концептуальные основы")</text:p>
        <text:p text:style-name="Нормальный"><text:bookmark-start text:name="anchor588675273"/><text:bookmark-end text:name="anchor588675273"/>1.3. Форма ведения бухгалтерского учета и формирования бухгалтерской отчетности определяется как:</text:p>
        <text:p text:style-name="Нормальный"><text:span text:style-name="T30">- автоматизированная, с применением компьютерной программы для ведения бухгалтерского учета и формирования бухгалтерской отчетности<text:s/></text:span>– 1С:Бухгалтерия<text:span text:style-name="T31">, для расчетов с сотрудниками учреждения<text:s/></text:span>– 1С:КАМИН.</text:p>
        <text:p text:style-name="Сноска"><text:s/>(Основание<text:s/><text:a xlink:href="https://internet.garant.ru/document/redirect/12180849/2019" office:target-frame-name="_top" xlink:show="replace">п. 19</text:a><text:s/>Инструкции N 157н)</text:p>
        <text:p text:style-name="Сноска"/>
        <text:p text:style-name="Нормальный"><text:bookmark-start text:name="anchor588675349"/><text:bookmark-end text:name="anchor588675349"/><text:soft-page-break/>1.4. Кассовые операции ведутся в кассе кассиром/медрегистратором назначаемым приказом руководителя учреждения.</text:p>
        <text:p text:style-name="Сноска">(Основание:<text:s/><text:a xlink:href="https://internet.garant.ru/document/redirect/70664762/4" office:target-frame-name="_top" xlink:show="replace">п. 4</text:a><text:s/>Указания Банка России от 11.03.2014 N 3210-У)</text:p>
        <text:p text:style-name="Нормальный"/>
        <text:p text:style-name="Нормальный"><text:bookmark-start text:name="anchor115"/><text:bookmark-end text:name="anchor115"/>1.5. В целях принятия коллегиальных решений создаются постоянные комиссии:</text:p>
        <text:p text:style-name="Нормальный">- комиссия по поступлению и выбытию активов;</text:p>
        <text:p text:style-name="Нормальный"><text:span text:style-name="T32">- инвентаризационная комиссия;</text:span></text:p>
        <text:p text:style-name="P33">- комиссия для проведения ревизии кассы;</text:p>
        <text:p text:style-name="P34">-<text:s/>комиссия по приемке товаров, работ, услуг;</text:p>
        <text:p text:style-name="Нормальный"><text:span text:style-name="T35">- иные.<text:s/></text:span></text:p>
        <text:p text:style-name="Нормальный">Персональный состав комиссий, ответственные должностные лица определяются отдельным<text:s/>приказом.</text:p>
        <text:p text:style-name="Нормальный">Устанавливается следующий норматив (кворум), при котором решение комиссии по поступлению и выбытию активов признается правомочным -<text:s/><text:span text:style-name="T36">75%</text:span><text:s/>от общего числа членов комиссии.</text:p>
        <text:p text:style-name="Сноска">(Основание:<text:s/><text:a xlink:href="https://internet.garant.ru/document/redirect/12180849/2016" office:target-frame-name="_top" xlink:show="replace">пп. 16</text:a>,<text:s/><text:a xlink:href="https://internet.garant.ru/document/redirect/12180849/2025" office:target-frame-name="_top" xlink:show="replace">25</text:a>,<text:s/><text:a xlink:href="https://internet.garant.ru/document/redirect/12180849/2034" office:target-frame-name="_top" xlink:show="replace">34</text:a>,<text:s/><text:a xlink:href="https://internet.garant.ru/document/redirect/12180849/2046" office:target-frame-name="_top" xlink:show="replace">46</text:a>,<text:s/><text:a xlink:href="https://internet.garant.ru/document/redirect/12180849/2051" office:target-frame-name="_top" xlink:show="replace">51</text:a>,<text:s/><text:a xlink:href="https://internet.garant.ru/document/redirect/12180849/2060" office:target-frame-name="_top" xlink:show="replace">60</text:a>,<text:s/><text:a xlink:href="https://internet.garant.ru/document/redirect/12180849/2061" office:target-frame-name="_top" xlink:show="replace">61</text:a>,<text:s/><text:a xlink:href="https://internet.garant.ru/document/redirect/12180849/2063" office:target-frame-name="_top" xlink:show="replace">63</text:a>,<text:s/><text:a xlink:href="https://internet.garant.ru/document/redirect/12180849/2339" office:target-frame-name="_top" xlink:show="replace">339</text:a>,<text:s/><text:a xlink:href="https://internet.garant.ru/document/redirect/12180849/2371" office:target-frame-name="_top" xlink:show="replace">371</text:a>,<text:s/><text:a xlink:href="https://internet.garant.ru/document/redirect/12180849/2377" office:target-frame-name="_top" xlink:show="replace">377</text:a><text:s/>Инструкции N 157н,<text:s/><text:a xlink:href="https://internet.garant.ru/document/redirect/400766923/5005" office:target-frame-name="_top" xlink:show="replace">п. 5 Приложения N 5</text:a><text:s/>к Приказу N 61н)</text:p>
        <text:p text:style-name="Нормальный"><text:bookmark-start text:name="anchor588675350"/><text:bookmark-end text:name="anchor588675350"/>1.6. Внутренний контроль в учреждении осуществляется согласно Положению о внутреннем контроле.</text:p>
        <text:p text:style-name="Нормальный"><text:bookmark-start text:name="anchor588675274"/><text:bookmark-end text:name="anchor588675274"/>1.7  В учреждении устанавливаются следующие правила документооборота:</text:p>
        <text:p text:style-name="Нормальный"><text:bookmark-start text:name="anchor588675351"/><text:bookmark-end text:name="anchor588675351"/>1.7.1. Для оформления фактов хозяйственной жизни используются формы первичных (сводных) учетных документов, утвержденные Приказами N 52н и N 61н, а также правовыми актами уполномоченных органов исполнительной власти, с учетом особенностей, установленных настоящей Учетной политикой. А при отсутствии унифицированных форм учреждение может использовать самостоятельно разработанные формы первичных учетных документов.</text:p>
        <text:p text:style-name="Сноска">(Основание:<text:s/><text:a xlink:href="https://internet.garant.ru/document/redirect/70103036/904" office:target-frame-name="_top" xlink:show="replace">ч. 4 ст. 9</text:a><text:s/>Закона N 402-ФЗ,<text:s/><text:a xlink:href="https://internet.garant.ru/document/redirect/71586636/1025" office:target-frame-name="_top" xlink:show="replace">п. 25</text:a><text:s/>СГС "Концептуальные основы")</text:p>
        <text:p text:style-name="Нормальный"><text:bookmark-start text:name="anchor588675352"/><text:bookmark-end text:name="anchor588675352"/>1.7.2. Право подписи первичных учетных документов предоставляется руководителю и сотрудникам, которые фактически принимают имущество и ТМЦ, а также работы и услуги в пределах своей компетенции и несут ответственность за правильность отражения факта хозяйственной жизни в первичных документах. <text:s/>Пофамильный список сотрудников, имеющих право подписи, утверждается приказом главного врача.</text:p>
        <text:p text:style-name="Сноска">(Основание:<text:s/><text:a xlink:href="https://internet.garant.ru/document/redirect/70103036/9026" office:target-frame-name="_top" xlink:show="replace">п. п. 6</text:a>,<text:s/><text:a xlink:href="https://internet.garant.ru/document/redirect/70103036/9027" office:target-frame-name="_top" xlink:show="replace">7 ч. 2 ст. 9</text:a><text:s/>Закона N 402-ФЗ,<text:s/><text:a xlink:href="https://internet.garant.ru/document/redirect/71586636/1026" office:target-frame-name="_top" xlink:show="replace">п. 26</text:a><text:s/>СГС "Концептуальные основы")</text:p>
        <text:p text:style-name="Нормальный"><text:bookmark-start text:name="anchor588675353"/><text:bookmark-start text:name="anchor588675354"/><text:bookmark-end text:name="anchor588675353"/><text:bookmark-end text:name="anchor588675354"/>1.7.3. Для систематизации и накопления информации, содержащейся в принятых к учету первичных (сводных) учетных документах, применяются регистры бухгалтерского учета по формам, утвержденным Приказами N 52н и N 61н.</text:p>
        <text:p text:style-name="Сноска"><text:s/>(Основание:<text:s/><text:a xlink:href="https://internet.garant.ru/document/redirect/70103036/1005" office:target-frame-name="_top" xlink:show="replace">ч. 5 ст. 10</text:a><text:s/>Закона N 402-ФЗ,<text:s/><text:a xlink:href="https://internet.garant.ru/document/redirect/71586636/1028" office:target-frame-name="_top" xlink:show="replace">п. 28</text:a><text:s/>Стандарта "Концептуальные основы",<text:s/><text:a xlink:href="https://internet.garant.ru/document/redirect/12180849/2011" office:target-frame-name="_top" xlink:show="replace">п. 11</text:a><text:s/>Инструкции N 157н)</text:p>
        <text:p text:style-name="Нормальный"><text:bookmark-start text:name="anchor588675357"/><text:bookmark-end text:name="anchor588675357"/>1.7.4. Первичные учетные документы оформляются</text:p>
        <text:p text:style-name="P37">- на бумажных носителях в связи с отсутствием организационно-технической возможности формирования и хранения электронных документов. Формы унифицированных электронных первичных учетных документов применяются для формирования первичных учетных документов на бумажном носителе с одновременным представлением лицу, на которое возложено ведение бухгалтерского учета, электронного образа (скан-копии) такого документа в объеме и порядке, установленными Графиком документооборота.<text:s/><text:bookmark-start text:name="anchor588675356"/><text:bookmark-end text:name="anchor588675356"/></text:p>
        <text:p text:style-name="Нормальный">Заполнение учетных документов на бумажных носителях осуществляется<text:s/><text:span text:style-name="T38">с помощью компьютерной техники;</text:span></text:p>
        <text:p text:style-name="Нормальный"><text:bookmark-start text:name="anchor588675355"/><text:bookmark-end text:name="anchor588675355"/>Копии электронных документов формируются<text:s/><text:span text:style-name="T39">на бумажном носителе скриншотом или путем распечатывания</text:span><text:s/>и заверяются<text:s/><text:span text:style-name="T40">с указанием заверительной надписи "Копия электронного документа верна"; должность лица, заверившего копию; личная подпись; расшифровка подписи (инициалы, фамилия); дата заверения</text:span>.</text:p>
        <text:p text:style-name="Сноска">(Основание:<text:s/><text:a xlink:href="https://internet.garant.ru/document/redirect/70103036/905" office:target-frame-name="_top" xlink:show="replace">п. 5</text:a>,<text:s/><text:a xlink:href="https://internet.garant.ru/document/redirect/70103036/906" office:target-frame-name="_top" xlink:show="replace">п. 6 ст. 9</text:a><text:s/>Закона N 402-ФЗ,<text:s/><text:a xlink:href="https://internet.garant.ru/document/redirect/71586636/1025" office:target-frame-name="_top" xlink:show="replace">п. 25</text:a><text:s/>СГС "Концептуальные основы",<text:s/><text:a xlink:href="https://internet.garant.ru/document/redirect/70951956/5100" office:target-frame-name="_top" xlink:show="replace">п.1</text:a><text:s/>Приложения 5 Приказа N 52н,<text:s/><text:a xlink:href="https://internet.garant.ru/document/redirect/400766923/5006" office:target-frame-name="_top" xlink:show="replace">п. 6</text:a><text:s/>Приложения N 5 Приказа N 61н)</text:p>
        <text:p text:style-name="Нормальный"><text:bookmark-start text:name="anchor176"/><text:bookmark-end text:name="anchor176"/>1.7.5. С использованием телекоммуникационных каналов связи осуществляется:</text:p>
        <text:p text:style-name="Нормальный"><text:span text:style-name="T41">- электронный документооборот с территориальным органом Федерального казначейства;</text:span></text:p>
        <text:p text:style-name="Нормальный"><text:span text:style-name="T42">- передача отчетности по налогам и иным обязательным платежам в инспекцию Федеральной налоговой службы РФ;</text:span></text:p>
        <text:soft-page-break/>
        <text:p text:style-name="Нормальный"><text:span text:style-name="T43">- передача отчетности по страховым взносам и сведениям персонифицированного учета в СФР;</text:span></text:p>
        <text:p text:style-name="P44">- электронный документооборот с контрагентами, имеющими такую возможность;</text:p>
        <text:p text:style-name="Нормальный"><text:span text:style-name="T45">- передача бухгалтерской отчетности Учредителю.</text:span></text:p>
        <text:p text:style-name="Нормальный">Электронные документы, предоставляемые (получаемые) в рамках указанного обмена информацией, подписываются усиленной квалифицированной подписью. Хранение этих документов осуществляется<text:span text:style-name="T46"> в информационных системах, через которые осуществляется электронный документооборот;</text:span></text:p>
        <text:p text:style-name="Нормальный"><text:bookmark-start text:name="anchor177"/><text:bookmark-end text:name="anchor177"/>1.7.6. Порядок и сроки передачи первичных учетных документов для отражения в бухгалтерском учете устанавливаются в соответствии с Графиком документооборота<text:s/><text:bookmark-start text:name="anchor588675358"/><text:bookmark-end text:name="anchor588675358"/></text:p>
        <text:p text:style-name="Нормальный">1.7.7. Регистры бухгалтерского учета оформляются:</text:p>
        <text:p text:style-name="Нормальный"><text:span text:style-name="T47">- на бумажных носителях в связи с отсутствием организационно-технической возможности формирования и хранения электронных регистров;</text:span></text:p>
        <text:p text:style-name="Нормальный"><text:span text:style-name="T48"> </text:span><text:bookmark-start text:name="anchor588675359"/><text:bookmark-end text:name="anchor588675359"/>Заполнение регистров бухгалтерского учета на бумажных носителях осуществляется</text:p>
        <text:p text:style-name="Нормальный"><text:span text:style-name="T49">при помощи прикладного программного обеспечения с последующим выводом сформированных электронных регистров на печатающее устройство;</text:span></text:p>
        <text:p text:style-name="Сноска"><text:bookmark-start text:name="anchor588675360"/><text:bookmark-end text:name="anchor588675360"/><text:s/>(Основание:<text:s/><text:a xlink:href="https://internet.garant.ru/document/redirect/70103036/1006" office:target-frame-name="_top" xlink:show="replace">ч. 6</text:a>,<text:s/><text:a xlink:href="https://internet.garant.ru/document/redirect/70103036/1007" office:target-frame-name="_top" xlink:show="replace">ч. 7 ст. 10</text:a><text:s/>Закона N 402-ФЗ,<text:s/><text:a xlink:href="https://internet.garant.ru/document/redirect/71586636/1032" office:target-frame-name="_top" xlink:show="replace">п. 32<text:s/></text:a>,<text:s/><text:a xlink:href="https://internet.garant.ru/document/redirect/71586636/1033" office:target-frame-name="_top" xlink:show="replace">п. 33</text:a><text:s/>СГС "Концептуальные основы",<text:s/><text:a xlink:href="https://internet.garant.ru/document/redirect/12180849/2011" office:target-frame-name="_top" xlink:show="replace">пп. 11,<text:s/></text:a><text:a xlink:href="https://internet.garant.ru/document/redirect/12180849/2019" office:target-frame-name="_top" xlink:show="replace">19</text:a><text:s/>Инструкции N 157н)</text:p>
        <text:p text:style-name="Нормальный"><text:bookmark-start text:name="anchor179"/><text:bookmark-end text:name="anchor179"/>1.7.8. Периодичность формирования регистров устанавливается следующая:</text:p>
        <text:p text:style-name="Нормальный">- кассовая книга (<text:a xlink:href="https://internet.garant.ru/document/redirect/70951956/2260" office:target-frame-name="_top" xlink:show="replace">ф. 0504514</text:a>) формируется<text:span text:style-name="T50"><text:s/>ежедневно</text:span></text:p>
        <text:p text:style-name="Нормальный">- инвентарная карточка учета нефинансовых активов (<text:a xlink:href="https://internet.garant.ru/document/redirect/400766923/4600" office:target-frame-name="_top" xlink:show="replace">ф. 0509215</text:a>) оформляется при принятии объекта к учету, по мере внесения изменений (данных о переоценке, модернизации, реконструкции, консервации, капитальном ремонте, другой информации) и при выбытии. При отсутствии указанных фактов хозяйственной жизни формируется<text:s/><text:span text:style-name="T51">ежегодно</text:span><text:s/>со сведениями о начисленной амортизации;</text:p>
        <text:p text:style-name="Нормальный">- инвентарная карточка группового учета нефинансовых активов (<text:a xlink:href="https://internet.garant.ru/document/redirect/400766923/4700" office:target-frame-name="_top" xlink:show="replace">ф. 0509216</text:a>) оформляется при принятии объектов к учету, по мере внесения изменений и при выбытии;</text:p>
        <text:p text:style-name="Нормальный">- опись инвентарных карточек по учету нефинансовых активов (<text:a xlink:href="https://internet.garant.ru/document/redirect/70951956/4030" office:target-frame-name="_top" xlink:show="replace">ф. 0504033</text:a>) формируется<text:s/><text:span text:style-name="T52">ежегодно на дату, например, последний день года</text:span>. Опись инвентарных карточек (<text:a xlink:href="https://internet.garant.ru/document/redirect/70951956/4030" office:target-frame-name="_top" xlink:show="replace">ф. 0504033</text:a>) составляется без включения информации об инвентарных объектах, выбывших до начала установленного периода;</text:p>
        <text:p text:style-name="Нормальный">- Журналы учета (<text:a xlink:href="https://internet.garant.ru/document/redirect/70951956/4310" office:target-frame-name="_top" xlink:show="replace">ф. 0504064</text:a>,<text:s/><text:a xlink:href="https://internet.garant.ru/document/redirect/70951956/4320" office:target-frame-name="_top" xlink:show="replace">ф. 0504071</text:a><text:s/>и иные) формируются<text:s/><text:span text:style-name="T53">ежемесячно в разрезе кодов финансовой деятельности</text:span>.</text:p>
        <text:p text:style-name="Нормальный">- другие регистры, не указанные выше, заполняются по мере необходимости, но не реже 1 раза в год.</text:p>
        <text:p text:style-name="Сноска">(Основание:<text:s/><text:a xlink:href="https://internet.garant.ru/document/redirect/12180849/2011" office:target-frame-name="_top" xlink:show="replace">пп. 11</text:a>,<text:s/><text:a xlink:href="https://internet.garant.ru/document/redirect/12180849/2019" office:target-frame-name="_top" xlink:show="replace">19</text:a><text:s/>Инструкции N 157н)</text:p>
        <text:p text:style-name="Нормальный">1.7.9. Бухгалтерская (финансовая) отчетность, составленная автоматизированным способом, распечатывается на бумажных носителях в день ее представления.</text:p>
        <text:p text:style-name="Нормальный"><text:bookmark-start text:name="anchor588675361"/><text:bookmark-end text:name="anchor588675361"/>1.8 Особенности применения первичных документов:</text:p>
        <text:p text:style-name="Нормальный"><text:bookmark-start text:name="anchor588675275"/><text:bookmark-end text:name="anchor588675275"/>1.8.1. В "Табеле учета использования рабочего времени" (<text:a xlink:href="https://internet.garant.ru/document/redirect/70951956/2210" office:target-frame-name="_top" xlink:show="replace">ф. 0504421</text:a>) регистрируются</text:p>
        <text:p text:style-name="Нормальный"><text:span text:style-name="T54">- случаи отклонений от нормального использования рабочего времени, установленного правилами внутреннего трудового распорядка;</text:span></text:p>
        <text:p text:style-name="Нормальный"><text:span text:style-name="T55">- фактические затраты рабочего времени</text:span>.</text:p>
        <text:p text:style-name="Сноска">(Основание:<text:s/><text:a xlink:href="https://internet.garant.ru/document/redirect/70951956/52210" office:target-frame-name="_top" xlink:show="replace">Методические указания</text:a>, утвержденные Приказом N 52н,<text:s/><text:a xlink:href="https://internet.garant.ru/document/redirect/71472098/0" office:target-frame-name="_top" xlink:show="replace">письмо</text:a><text:s/>Минфина России от 02.06.2016 N 02-06-10/32007)</text:p>
        <text:p text:style-name="Нормальный">1.8.2. При ремонте нового оборудования, неисправность которого была выявлена при монтаже, составляется<text:s/></text:p>
        <text:p text:style-name="Нормальный"><text:span text:style-name="T56">- "Акт о выявленных дефектах оборудования" по форме ОС N 16, утв. Постановлением Госкомстата России от 21.01.2003 N 7;</text:span></text:p>
        <text:p text:style-name="Нормальный"><text:bookmark-start text:name="anchor588675277"/><text:bookmark-end text:name="anchor588675277"/>1.8.3. При ведении Инвентарной карточки в виде электронного документа (регистра) копии формируются на бумажных носителях:</text:p>
        <text:p text:style-name="Нормальный"><text:span text:style-name="T57">- по требованию органов, осуществляющих контроль в соответствии с законодательством Российской Федерации, суда и прокуратуры;</text:span></text:p>
        <text:p text:style-name="Сноска"><text:s/>(Основание:<text:s/><text:a xlink:href="https://internet.garant.ru/document/redirect/70951956/5310" office:target-frame-name="_top" xlink:show="replace">Методические указания</text:a>, утвержденные Приказом N 52н)</text:p>
        <text:p text:style-name="Нормальный"><text:bookmark-start text:name="anchor588675278"/><text:bookmark-start text:name="anchor588675265"/><text:bookmark-end text:name="anchor588675278"/><text:bookmark-end text:name="anchor588675265"/><text:soft-page-break/>1.8.4. При заполнении Табеля (<text:a xlink:href="https://internet.garant.ru/document/redirect/70951956/2210" office:target-frame-name="_top" xlink:show="replace">ф. 0504421</text:a>) применяются следующие дополнительные условные обозначения:</text:p>
        <text:p text:style-name="Нормальный"><text:span text:style-name="T58">- дополнительные выходные дни (оплачиваемые)ОВ, ДИ (по уходу за детьми-инвалидами), Д (диспансеризация);</text:span></text:p>
        <text:p text:style-name="Нормальный"><text:span text:style-name="T59">- дополнительные выходные дни без сохранения заработной платы - НВ;</text:span></text:p>
        <text:p text:style-name="Нормальный"><text:span text:style-name="T60">- отстранение от работы (недопущение к работе) по причинам, предусмотренным законодательством, без сохранения заработной платы ) - НБ;</text:span></text:p>
        <text:p text:style-name="Нормальный"><text:span text:style-name="T61">- профессиональное развитие с отрывом от работы (профессиональная переподготовка, повышение квалификации, семинары, тренинги, конференции, служебные стажировки и иные мероприятия, направленные преимущественно на ускоренное приобретение работником новых знаний и умений) - ОУ;</text:span></text:p>
        <text:p text:style-name="P62">- аккредитация специалистов-АС ;</text:p>
        <text:p text:style-name="P63">-простой по вине работодателя (оплачиваемый) РП;</text:p>
        <text:p text:style-name="Сноска"><text:s/>(Основание:<text:s/><text:a xlink:href="https://internet.garant.ru/document/redirect/70951956/52210" office:target-frame-name="_top" xlink:show="replace">Методические указания</text:a>, утвержденные Приказом N 52н)</text:p>
        <text:p text:style-name="Нормальный"><text:bookmark-start text:name="anchor189"/><text:bookmark-end text:name="anchor189"/>1.8.5. Унифицированная форма "Ведомость выдачи материальных ценностей на нужды учреждения" используется:</text:p>
        <text:p text:style-name="Нормальный"><text:span text:style-name="T64">- при выдаче на нужды учреждения материальных запасов, в том числе нормируемых, которые согласно положениям настоящей Учетной политики отнесены к потребляемым;</text:span></text:p>
        <text:p text:style-name="Нормальный"><text:bookmark-start text:name="anchor1810"/><text:bookmark-end text:name="anchor1810"/>1.8.6. Унифицированная форма "Акт о списании материальных запасов" (<text:a xlink:href="https://internet.garant.ru/document/redirect/400766923/3100" office:target-frame-name="_top" xlink:show="replace">ф. 0510460</text:a>) используется:</text:p>
        <text:p text:style-name="Нормальный"><text:span text:style-name="T65">- при списании на нужды учреждения нормируемых и иных материальных запасов, которые согласно положениям настоящей Учетной политики не отнесены к потребляемым</text:span></text:p>
        <text:p text:style-name="Нормальный"><text:span text:style-name="T66">- при списании материальных запасов, пришедших в негодность вследствие физического износа или вследствие стихийных бедствий, иных бедствий, опасного природного явления, катастрофы;</text:span></text:p>
        <text:p text:style-name="Нормальный"><text:bookmark-start text:name="anchor588675279"/><text:bookmark-end text:name="anchor588675279"/>1.8.7. Хозяйственные операции, отражаемые в учете в оценочном значении, оформляются</text:p>
        <text:p text:style-name="Нормальный"><text:span text:style-name="T67">"Экспертным заключением"/"</text:span><text:a xlink:href="https://internet.garant.ru/document/redirect/55730290/0" office:target-frame-name="_top" xlink:show="replace"><text:span text:style-name="T68">Профессиональным суждением</text:span></text:a><text:span text:style-name="T69">" и Бухгалтерской справкой (</text:span><text:a xlink:href="https://internet.garant.ru/document/redirect/70951956/2320" office:target-frame-name="_top" xlink:show="replace"><text:span text:style-name="T70">ф. 0504833</text:span></text:a><text:span text:style-name="T71">)</text:span>.</text:p>
        <text:p text:style-name="Сноска">(Основание:<text:s/><text:a xlink:href="https://internet.garant.ru/document/redirect/72069292/1010" office:target-frame-name="_top" xlink:show="replace">п. 10</text:a><text:s/>Методических рекомендаций, доведенных<text:s/><text:a xlink:href="https://internet.garant.ru/document/redirect/72069292/0" office:target-frame-name="_top" xlink:show="replace">письмом</text:a><text:s/>Минфина<text:s/>России от 31.08.2018 N 02-06-07/62480)</text:p>
        <text:p text:style-name="Нормальный"><text:bookmark-start text:name="anchor588675280"/><text:bookmark-start text:name="anchor10010"/><text:bookmark-end text:name="anchor588675280"/><text:bookmark-end text:name="anchor10010"/>1.9. Обеспечение достоверности данных бухгалтерского учета и годовой бухгалтерской (финансовой) отчетности достигается путем инвентаризации активов и обязательств.</text:p>
        <text:p text:style-name="Нормальный">Инвентаризации проводятся согласно Положению об инвентаризации.<text:s/></text:p>
        <text:p text:style-name="Нормальный">В отношении нефинансовых активов проведение инвентаризационных процедур в целях подтверждения достоверности показателей годовой отчетности не может быть начато ранее<text:s/><text:span text:style-name="T72">не ранее 1 октября</text:span>.</text:p>
        <text:p text:style-name="Нормальный">Оценка соответствия объектов учета понятию "Актив" проводится</text:p>
        <text:p text:style-name="Нормальный"><text:span text:style-name="T73">- при годовой инвентаризации, проводимой в целях составления годовой отчетности</text:span></text:p>
        <text:p text:style-name="Сноска"><text:s/>(Основание:<text:s/><text:a xlink:href="https://internet.garant.ru/document/redirect/70103036/1103" office:target-frame-name="_top" xlink:show="replace">ч. 3 ст. 11</text:a><text:s/>Закона N 402-ФЗ,<text:s/><text:a xlink:href="https://internet.garant.ru/document/redirect/71586636/1080" office:target-frame-name="_top" xlink:show="replace">пп. 80,</text:a><text:s/><text:a xlink:href="https://internet.garant.ru/document/redirect/71586636/1081" office:target-frame-name="_top" xlink:show="replace">81</text:a><text:s/>СГС "Концептуальные основы",<text:s/><text:a xlink:href="https://internet.garant.ru/document/redirect/71947650/10093" office:target-frame-name="_top" xlink:show="replace">пп. в) п. 9</text:a><text:s/>СГС "Учетная политика, оценочные значения и ошибки")</text:p>
        <text:p text:style-name="Нормальный">1.10. Контроль первичных документов и регистров бухгалтерского учета, согласно карте внутреннего контроля, проводит главный бухгалтер в соответствии с "Положением о внутреннем контроле".</text:p>
        <text:p text:style-name="Сноска">(Основание:<text:s/><text:a xlink:href="https://internet.garant.ru/document/redirect/70103036/1901" office:target-frame-name="_top" xlink:show="replace">ч. 1 ст. 19</text:a><text:s/>Закона N 402-ФЗ,<text:s/><text:a xlink:href="https://internet.garant.ru/document/redirect/71586636/1023" office:target-frame-name="_top" xlink:show="replace">п. 23</text:a><text:s/>СГС "Концептуальные основы",<text:s/><text:a xlink:href="https://internet.garant.ru/document/redirect/71947650/10096" office:target-frame-name="_top" xlink:show="replace">пп. е) п. 9</text:a><text:s/>СГС "Учетная политика, оценочные значения и ошибки")</text:p>
        <text:p text:style-name="Нормальный"><text:bookmark-start text:name="anchor10012"/><text:bookmark-end text:name="anchor10012"/>1.11. Критерий существенности учетных данных и показателей бухгалтерской отчетности определяется исходя из того, что пропуск или искажение информации может повлиять на экономические решения учредителей учреждения (пользователей информации). Уровень существенности устанавливается:</text:p>
        <text:p text:style-name="Нормальный"><text:span text:style-name="T74">- исходя из величины и характера соответствующей статьи (статей) отчетности в каждом конкретном случае главным бухгалтером по согласованию с руководителем на основании письменного обоснования такого решения;</text:span></text:p>
        <text:p text:style-name="Сноска"><text:s/>(Основание:<text:s/><text:a xlink:href="https://internet.garant.ru/document/redirect/71586636/1017" office:target-frame-name="_top" xlink:show="replace">п. 17</text:a><text:s/>СГС "Концептуальные основы",<text:s/><text:a xlink:href="https://internet.garant.ru/document/redirect/12180849/200306" office:target-frame-name="_top" xlink:show="replace">абз. 6 п. 3</text:a><text:s/>Инструкции N 157н)</text:p>
        <text:p text:style-name="Нормальный"/>
        <text:p text:style-name="Нормальный"><text:bookmark-start text:name="anchor10013"/><text:bookmark-end text:name="anchor10013"/><text:soft-page-break/>1.12. Порядок признания в бухгалтерском учете и раскрытия в бухгалтерской (финансовой) отчетности событий после отчетной:</text:p>
        <text:p text:style-name="Нормальный">1.12.1. Событие после отчетной даты признается существенным в соответствии с критерием, определенным<text:s/><text:span text:style-name="T75">для каждого конкретного случая главным бухгалтером, на основании письменного обоснования такого решения.</text:span></text:p>
        <text:p text:style-name="Нормальный">1.12.2 Предельная дата для события, подтверждающего условия хозяйственной деятельности, определяется:</text:p>
        <text:p text:style-name="Нормальный">- для квартальной отчетности как<text:s/><text:span text:style-name="T76"><text:s/>3 рабочих дня</text:span><text:s/><text:span text:style-name="T77">до даты представления отчетности, установленной органом, осуществляющим функции и полномочия учредителя</text:span>;</text:p>
        <text:p text:style-name="Нормальный">- для годовой отчетности как<text:s/><text:span text:style-name="T78"><text:s/>5 рабочих дней</text:span><text:s/><text:span text:style-name="T79">до даты представления отчетности, установленной органом, осуществляющим функции и полномочия учредителя</text:span>.</text:p>
        <text:p text:style-name="Сноска">(Основание:<text:s/><text:a xlink:href="https://internet.garant.ru/document/redirect/71947650/10097" office:target-frame-name="_top" xlink:show="replace">пп. ж) п. 9<text:s/></text:a>СГС "Учетная политика, оценочные значения и ошибки",<text:s/><text:a xlink:href="https://internet.garant.ru/document/redirect/71947648/1002" office:target-frame-name="_top" xlink:show="replace">п. 2</text:a><text:s/>СГС "События после отчетной даты",<text:s/><text:a xlink:href="https://internet.garant.ru/document/redirect/72013950/1031" office:target-frame-name="_top" xlink:show="replace">п. 3.1</text:a><text:s/>Методических рекомендаций, доведенных<text:s/><text:a xlink:href="https://internet.garant.ru/document/redirect/72013950/0" office:target-frame-name="_top" xlink:show="replace">письмом</text:a><text:s/>Минфина России от 31.07.2018 N 02-06-07/55005)</text:p>
        <text:p text:style-name="Нормальный"><text:bookmark-start text:name="anchor10014"/><text:bookmark-end text:name="anchor10014"/>1.13. Устанавливается следующий порядок раскрытия в текстовой части Пояснительной записки информации об условных обязательствах и условных активах:</text:p>
        <text:p text:style-name="P80">- перечисление с указанием краткого описания и оценки влияния на финансовые показатели случаев, признанных существенными главным бухгалтером.</text:p>
        <text:p text:style-name="Нормальный"><text:s/>(Основание:<text:s/><text:a xlink:href="https://internet.garant.ru/document/redirect/71978912/1035" office:target-frame-name="_top" xlink:show="replace">пп. 35</text:a>,<text:s/><text:a xlink:href="https://internet.garant.ru/document/redirect/71978912/1037" office:target-frame-name="_top" xlink:show="replace">37</text:a><text:s/>СГС "Резервы. Раскрытие информации об условных обязательствах и условных активах",<text:s/><text:a xlink:href="https://internet.garant.ru/document/redirect/72369488/1800" office:target-frame-name="_top" xlink:show="replace">п. 8</text:a><text:s/>Методических рекомендаций, направленных<text:s/><text:a xlink:href="https://internet.garant.ru/document/redirect/72369488/0" office:target-frame-name="_top" xlink:show="replace">письмом</text:a><text:s/>Минфина России от 05.08.2019 N 02-07-07/58716).</text:p>
        <text:p text:style-name="Нормальный">1.14. Устанавливается следующая методика расчета величины чистых активов:</text:p>
        <text:p text:style-name="Нормальный"><text:span text:style-name="T81">- в показатели активов включаются остаточная стоимость нефинансовых активов, которыми учреждение вправе распоряжаться самостоятельно, + остаточная стоимость прав пользования активами + денежные средства учреждения, за исключением средств во временном распоряжении, а также средств, подлежащих возврату в доход соответствующего бюджета (остатки не использованных на отчетную дату средств целевых субсидий при отсутствии потребности, средства субсидии на выполнение государственного (муниципального) задания в связи с его невыполнением), + дебиторская задолженность, за исключением дебиторской задолженности, относящейся к доходам будущих периодов и начисленной в корреспонденции со счетом 0 401 40 000. В показатели обязательств включаются показатели кредиторской задолженности учреждения без учета расчетов по средствам во временном распоряжении, расчетов с учредителем (показатель на счете 0 210 06 000), а также обязательств, принятых в корреспонденции со счетом 0 401 40 000 (например, обязательства по возврату в бюджет остатка неиспользованных целевых субсидий);</text:span></text:p>
        <text:p text:style-name="Нормальный"><text:s/>(Основание:<text:s/><text:a xlink:href="https://internet.garant.ru/document/redirect/71586636/1040" office:target-frame-name="_top" xlink:show="replace">п. 40</text:a><text:s/>СГС "Концептуальные основы").</text:p>
        <text:p text:style-name="Нормальный">1.15. Бухгалтерский учет ведется с применением Единого плана счетов, утвержденного приказом Минфина России от 01.12.2010 N 157н,<text:s/><text:span text:style-name="T82">Плана счетов бухгалтерского учета бюджетных учреждений<text:s/></text:span>и разработанного на их основе Рабочего плана счетов.</text:p>
        <text:p text:style-name="Нормальный">Состав забалансовых счетов определяется:</text:p>
        <text:p text:style-name="Нормальный">- счетами, установленными Инструкцией N 157н;</text:p>
        <text:p text:style-name="Нормальный">Учреждение применяет корреспонденции счетов бухгалтерского учета, не предусмотренные Инструкцией N 174н, согласно,<text:s/>Рабочего плана счетов.<text:s/>Перечень корреспонденций согласован с<text:s/><text:span text:style-name="T83">органом, осуществляющим в отношении учреждения функции и полномочия учредителя</text:span></text:p>
        <text:p text:style-name="Нормальный"><text:bookmark-start text:name="anchor1117"/><text:bookmark-end text:name="anchor1117"/>1.16. Устанавливаются следующие особенности отражения в бухгалтерском учете фактов хозяйственной жизни, оформленных первичными учетными документами, поступившими с опозданием:</text:p>
        <text:p text:style-name="Нормальный">1.16.1. Закрытие отчетного месяца (в том числе квартала) производится<text:s/><text:span text:style-name="T84">за 3 рабочих дня</text:span><text:s/><text:span text:style-name="T85">до предельной даты представления промежуточной бухгалтерской отчетности</text:span>.</text:p>
        <text:p text:style-name="Нормальный">1.16.2. Закрытие отчетного года производится<text:s/><text:span text:style-name="T86">за 5 рабочих дней</text:span><text:s/><text:span text:style-name="T87">до предельной даты представления годовой бухгалтерской отчетности</text:span>.</text:p>
        <text:p text:style-name="Нормальный">1.16.3. При поступлении документов отчетного месяца в следующем месяце до даты закрытия месяца операции в бухгалтерском учете отражаются последним днем отчетного месяца. При поступлении документов отчетного месяца в следующем месяце после даты закрытия месяца операции в бухгалтерском учете отражаются датой поступления документов.</text:p>
        <text:soft-page-break/>
        <text:p text:style-name="Нормальный">1.16.4. При поступлении документов прошлого года в очередном году до закрытия отчетного года операции в бухгалтерском учете отражаются последним днем отчетного года. Если документы отчетного года поступили в период между датой закрытия отчетного года и датой принятия годовой бухгалтерской отчетности, то порядок отражения соответствующих фактов хозяйственной жизни согласовывается с органом, принимающим отчетность. При поступлении документов отчетного года после даты принятия годовой бухгалтерской отчетности операции отражаются как ошибки прошлых лет.</text:p>
        <text:p text:style-name="Заголовок1"><text:bookmark-start text:name="anchor588675037"/><text:bookmark-end text:name="anchor588675037"/>2. Особенности ведения аналитического учета</text:p>
        <text:p text:style-name="P88"><text:span text:style-name="T89"><text:tab/></text:span><text:span text:style-name="T90"><text:tab/>2.1. Номер счета бухгалтерского учета состоит из двадцати шести разрядов. В целях орг</text:span><text:span text:style-name="T91">а</text:span><text:span text:style-name="T92">низации и ведения учета установлен следующий порядок отражения аналитических кодов в номере счета Рабочего плана счетов:</text:span></text:p>
        <text:p text:style-name="P93"><text:s/>Порядок отражения аналитических кодов в номере счета Рабочего плана счетов</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Номер разряда номера счета</text:p>
              </table:table-cell>
              <table:table-cell table:style-name="TableCell100">
                <text:p text:style-name="P101">Применяемая информация для отражения</text:p>
              </table:table-cell>
            </table:table-row>
          </table:table-header-rows>
          <table:table-row table:style-name="TableRow102">
            <table:table-cell table:style-name="TableCell103">
              <text:p text:style-name="P104">1-4</text:p>
            </table:table-cell>
            <table:table-cell table:style-name="TableCell105">
              <text:p text:style-name="P106">аналитический код вида услуги</text:p>
              <text:p text:style-name="P107"/>
            </table:table-cell>
          </table:table-row>
          <table:table-row table:style-name="TableRow108">
            <table:table-cell table:style-name="TableCell109">
              <text:p text:style-name="Обычный"><text:span text:style-name="T110">5–14</text:span></text:p>
            </table:table-cell>
            <table:table-cell table:style-name="TableCell111">
              <text:p text:style-name="P112">Код целевой статьи расходов при осуществлении деятельности с целевыми средствами:</text:p>
              <text:list text:style-name="LFO5" text:continue-numbering="true">
                <text:list-item>
                  <text:p text:style-name="P113"><text:span text:style-name="T114">в рамках национальных проектов (программ), ко</text:span><text:span text:style-name="T115">м</text:span><text:span text:style-name="T116">плексного плана модернизации и расширения маг</text:span><text:span text:style-name="T117">и</text:span><text:span text:style-name="T118">стральной инфраструктуры (региональных прое</text:span><text:span text:style-name="T119">к</text:span><text:span text:style-name="T120">тов в составе национальных проектов);</text:span></text:p>
                </text:list-item>
                <text:list-item>
                  <text:p text:style-name="P121"><text:span text:style-name="T122">если указание целевой статьи предусмотрено треб</text:span><text:span text:style-name="T123">о</text:span><text:span text:style-name="T124">ваниями целевого н</text:span><text:span text:style-name="T125">а</text:span><text:span text:style-name="T126">значения активов, обязательств, иных объектов бухгалтерского учета.</text:span></text:p>
                </text:list-item>
              </text:list>
              <text:p text:style-name="P127">В остальных случаях – нули</text:p>
            </table:table-cell>
          </table:table-row>
          <table:table-row table:style-name="TableRow128">
            <table:table-cell table:style-name="TableCell129">
              <text:p text:style-name="Обычный"><text:span text:style-name="T130">15–17</text:span></text:p>
            </table:table-cell>
            <table:table-cell table:style-name="TableCell131">
              <text:p text:style-name="P132">Код вида поступлений или выбытий, соответствующий:</text:p>
              <text:list text:style-name="LFO6" text:continue-numbering="true">
                <text:list-item>
                  <text:p text:style-name="P133">аналитической группе подвида доходов бюджетов;</text:p>
                </text:list-item>
                <text:list-item>
                  <text:p text:style-name="P134">коду вида расходов;</text:p>
                </text:list-item>
                <text:list-item>
                  <text:p text:style-name="P135"><text:span text:style-name="T136">аналитической группе вида источников финансир</text:span><text:span text:style-name="T137">о</text:span><text:span text:style-name="T138">вания дефицитов бюджетов</text:span></text:p>
                </text:list-item>
              </text:list>
            </table:table-cell>
          </table:table-row>
          <table:table-row table:style-name="TableRow139">
            <table:table-cell table:style-name="TableCell140">
              <text:p text:style-name="P141">В 18 разряде - код вида финансового обеспечения (деятельности)</text:p>
            </table:table-cell>
            <table:table-cell table:style-name="TableCell142">
              <text:p text:style-name="P143">«2» – приносящая доход деятельность (собственные доходы учреждения);</text:p>
              <text:p text:style-name="P144">«3» – средства во временном распоряжении;</text:p>
              <text:p text:style-name="P145">«4» – субсидия на выполнение государственного задания;</text:p>
              <text:p text:style-name="P146">«5» – субсидии на иные цели;</text:p>
              <text:p text:style-name="P147">«6» – субсидии на цели осуществления капитальных вложений;</text:p>
              <text:p text:style-name="P148">«7» - средства по обязательному медицинскому страхованию</text:p>
            </table:table-cell>
          </table:table-row>
          <table:table-row table:style-name="TableRow149">
            <table:table-cell table:style-name="TableCell150">
              <text:p text:style-name="P151">В разрядах с 19 по 25<text:s/></text:p>
            </table:table-cell>
            <table:table-cell table:style-name="TableCell152">
              <text:p text:style-name="P153">Синтетический код счета</text:p>
            </table:table-cell>
          </table:table-row>
          <table:table-row table:style-name="TableRow154">
            <table:table-cell table:style-name="TableCell155">
              <text:p text:style-name="P156">В разрядах с 24 по 26 - аналитический код вида поступлений, выбытий объекта учета</text:p>
            </table:table-cell>
            <table:table-cell table:style-name="TableCell157">
              <text:p text:style-name="P158">Отражаются коды классификации операций сектора государственного управления (далее -КОСГУ)</text:p>
            </table:table-cell>
          </table:table-row>
        </table:table>
        <text:p text:style-name="Нормальный"/>
        <text:p text:style-name="Нормальный"><text:bookmark-start text:name="anchor588675344"/><text:bookmark-end text:name="anchor588675344"/>2.2. При безвозмездном получении имущества поступившие нефинансовые активы отражаются с указанием в 1-4 разрядах счетов аналитического учета кодов раздела и подраздела классификации расходов исходя из функций (услуг), в которых они подлежат использованию.</text:p>
        <text:p text:style-name="Нормальный">Если нефинансовые активы поступают безвозмездно от организаций бюджетной сферы и были учтены у передающей стороны по КФО 1, 4, 5, 6, то они принимаются к учету по КФО 4. Недвижимое имущество (в том числе вложения в недвижимое имущество) принимается к учету по КФО 4. Если у передающей стороны имущество было учтено по КФО 2, то решение о выборе КФО<text:s/>принимается комиссией по поступлению и выбытию активов с учетом принятого учредителем решения о закреплении имущества за учреждением и порядка его планового использования.</text:p>
        <text:soft-page-break/>
        <text:p text:style-name="Нормальный">Если нефинансовые активы поступают безвозмездно от иных организаций, то по согласованию с учредителем они могут быть приняты к учету по КФО 4, если это соответствует цели их использования, определенной передающей стороной.</text:p>
        <text:p text:style-name="Заголовок1"><text:bookmark-start text:name="anchor2229"/><text:bookmark-start text:name="anchor2230"/><text:bookmark-start text:name="anchor232"/><text:bookmark-start text:name="anchor1008"/><text:bookmark-end text:name="anchor2229"/><text:bookmark-end text:name="anchor2230"/><text:bookmark-end text:name="anchor232"/><text:bookmark-end text:name="anchor1008"/>3. Учет нефинансовых активов</text:p>
        <text:p text:style-name="Нормальный"/>
        <text:p text:style-name="P159"><text:bookmark-start text:name="anchor31"/><text:bookmark-end text:name="anchor31"/><text:span text:style-name="T160">3.1. Выдача и использование доверенностей на получение товарно-материальных ценностей осуществляются</text:span><text:span text:style-name="T161"><text:s/></text:span><text:span text:style-name="T162">штатным</text:span><text:span text:style-name="T163">и</text:span><text:span text:style-name="T164"><text:s/>сотрудникам, с которыми заключен договор о полной материальной ответственности.</text:span></text:p>
        <text:p text:style-name="P165"><text:span text:style-name="T166"><text:s/></text:span><text:span text:style-name="T167">Предельные сроки отчета по выданным доверенностям на получение материальных ценностей устанавливаются следующие:</text:span><text:line-break/><text:span text:style-name="T168">–</text:span><text:span text:style-name="T169"><text:s/></text:span><text:span text:style-name="T170">в течение 10 календарных дней с момента получения;</text:span><text:line-break/><text:span text:style-name="T171">– в течение<text:s/></text:span><text:span text:style-name="T172">3</text:span><text:span text:style-name="T173"><text:s/>рабочих дней с момента получения материальных ценностей.</text:span></text:p>
        <text:p text:style-name="Нормальный"><text:bookmark-start text:name="anchor588675347"/><text:bookmark-end text:name="anchor588675347"/>3.2. В учреждении устанавливаются следующие правила определения справедливой стоимости объектов бухгалтерского учета (нефинансовых активов и арендных платежей):</text:p>
        <text:p text:style-name="Нормальный">3.2.1 Справедливая стоимость определяется Комиссией по поступлению и выбытию активов методом рыночных цен.</text:p>
        <text:p text:style-name="Нормальный">3.2.2. Справедливая стоимость рассчитывается на основании следующих данных (по выбору Комиссии):</text:p>
        <text:p text:style-name="Нормальный">- сведений о ценах на аналогичные или схожие активы, полученных в письменной форме от организаций изготовителей, балансодержателей;</text:p>
        <text:p text:style-name="Нормальный">- сведений об уровне цен, имеющихся у органов государственной статистики;</text:p>
        <text:p text:style-name="Нормальный">- экспертных заключений (при условии документального подтверждения квалификации экспертов) о стоимости аналогичных или схожих объектов;</text:p>
        <text:p text:style-name="Нормальный">- данных, полученных в сети Интернет (данных с официальных сайтов производителей аналогичных или схожих объектов и т.п.);</text:p>
        <text:p text:style-name="Нормальный">- данных объявлений о продаже (сдаче в аренду) аналогичных или схожих объектов в СМИ, в сети Интернет и т.д.</text:p>
        <text:p text:style-name="Нормальный">3.2.3. При определении справедливой стоимости бывших в эксплуатации объектов могут использоваться данные о цене на новые аналогичные или схожие объекты с применением поправочных коэффициентов в зависимости от состояния оцениваемого имущества.</text:p>
        <text:p text:style-name="Нормальный">3.2.4. При определении справедливой стоимости объектов недвижимости по решению Комиссии может проводиться оценка с привлечением профессиональных оценщиков согласно Федеральному закону от 29.07.1998 N 135-ФЗ "Об оценочной деятельности в РФ".</text:p>
        <text:p text:style-name="Нормальный">3.2.5. Расчет справедливой стоимости подтверждается<text:s/><text:span text:style-name="T174">Протоколом заседания Комиссии или иным документом</text:span>.</text:p>
        <text:p text:style-name="Нормальный">(Основание:<text:s/><text:a xlink:href="https://internet.garant.ru/document/redirect/71586636/1054" office:target-frame-name="_top" xlink:show="replace">пп. 54</text:a>,<text:s/><text:a xlink:href="https://internet.garant.ru/document/redirect/71586636/1059" office:target-frame-name="_top" xlink:show="replace">59</text:a><text:s/>СГС "Концептуальные основы",<text:s/><text:a xlink:href="https://internet.garant.ru/document/redirect/71589050/1007" office:target-frame-name="_top" xlink:show="replace">пп. 7</text:a>,<text:s/><text:a xlink:href="https://internet.garant.ru/document/redirect/71589050/1022" office:target-frame-name="_top" xlink:show="replace">22</text:a><text:s/>СГС "Основные средства",<text:s/><text:a xlink:href="https://internet.garant.ru/document/redirect/72146396/1022" office:target-frame-name="_top" xlink:show="replace">п. 22</text:a>,<text:s/><text:a xlink:href="https://internet.garant.ru/document/redirect/72146396/1292" office:target-frame-name="_top" xlink:show="replace">абз. 2 п. 29</text:a><text:s/>СГС "Запасы",<text:s/><text:a xlink:href="https://internet.garant.ru/document/redirect/12180849/2025" office:target-frame-name="_top" xlink:show="replace">пп. 25</text:a>,<text:s/><text:a xlink:href="https://internet.garant.ru/document/redirect/12180849/2031" office:target-frame-name="_top" xlink:show="replace">31</text:a><text:s/>Инструкции N 157н)</text:p>
        <text:p text:style-name="Нормальный"><text:bookmark-start text:name="anchor33"/><text:bookmark-end text:name="anchor33"/>3.3. Начисление задолженности по недостаче нефинансовых активов отражается в составе финансового результата (доходы от операций с активами) по справедливой стоимости на день обнаружения ущерба.</text:p>
        <text:p text:style-name="Сноска">(Основание:<text:s/><text:a xlink:href="https://internet.garant.ru/document/redirect/71589050/1047" office:target-frame-name="_top" xlink:show="replace">п. 47</text:a><text:s/>СГС "Основные средства",<text:s/><text:a xlink:href="https://internet.garant.ru/document/redirect/72146396/1038" office:target-frame-name="_top" xlink:show="replace">п. 38</text:a><text:s/>СГС "Запасы")</text:p>
        <text:p text:style-name="Нормальный"><text:bookmark-start text:name="anchor34"/><text:bookmark-end text:name="anchor34"/>3.4. При частичной ликвидации (разукомплектации) объекта нефинансовых активов расчет стоимости ликвидируемых (выделяемых) частей осуществляется исходя из стоимости частей, указанных в Инвентарной карточке объекта. Если стоимость ликвидируемых (выделяемых) частей неизвестна, то:</text:p>
        <text:p text:style-name="Нормальный">- для недвижимости она определяется пропорционально размеру площади выделяемой части (частей) в площади всего объекта;</text:p>
        <text:p text:style-name="Нормальный">- для движимого имущества определяется справедливая стоимость всего объекта, справедливая стоимость ликвидируемых (выделяемых) частей. Затем определяется доля (процент) каждой из ликвидируемых (выделяемых) частей от справедливой стоимости объекта. Рассчитанный процент умножается на балансовую стоимость объекта.</text:p>
        <text:p text:style-name="Сноска">(Основание:<text:s/><text:a xlink:href="https://internet.garant.ru/document/redirect/12180849/2027" office:target-frame-name="_top" xlink:show="replace">пп. 27</text:a>,<text:s/><text:a xlink:href="https://internet.garant.ru/document/redirect/12180849/2085" office:target-frame-name="_top" xlink:show="replace">85</text:a><text:s/>Инструкции N 157н)</text:p>
        <text:p text:style-name="Нормальный"><text:bookmark-start text:name="anchor35"/><text:bookmark-start text:name="anchor36"/><text:bookmark-end text:name="anchor35"/><text:bookmark-end text:name="anchor36"/><text:soft-page-break/>3.5. По нефинансовым активам, полученным безвозмездно от организаций бюджетной сферы, Комиссией по поступлению и выбытию активов проверяется их соответствие критериям учета по группам и видам имущества на основании действующего законодательства и положений настоящей Учетной политики в момент постановки на балансовый учет. При выявленном несоответствии профильной Комиссией принимаются решения:</text:p>
        <text:p text:style-name="Нормальный">- если по указанным основаниям полученные основные средства классифицируются как материальные запасы, они должны быть учтены в качестве материальных запасов сразу же при принятии к балансовому учету на основании документов, подтверждающих поступление объекта;</text:p>
        <text:p text:style-name="Нормальный">- если полученные материальные запасы классифицируются как основные средства, они должны быть учтены в качестве основных средств сразу же при принятии к балансовому учету;</text:p>
        <text:p text:style-name="Нормальный">- если передающей организацией бюджетной сферы указан некорректный аналитический счет по передаваемому объекту нефинансовых активов, этот объект должен быть учтен на корректном аналитическом счете сразу же при принятии к балансовому учету.</text:p>
        <text:p text:style-name="Нормальный">3.6. По нефинансовым активам (основным средствам, нематериальным активам), полученным безвозмездно от организаций бюджетной сферы, Комиссией по поступлению и выбытию активов проверяется соответствие ранее начисленной амортизации и оставшегося срока использования нефинансового актива. Если по оценке профильной Комиссии выявлен:</text:p>
        <text:p text:style-name="Нормальный">- факт начисления амортизации с нарушением действующих норм (либо неначисление), то передающей стороне направляется запрос на уточнение полученных учетных данных. Если в ответ начисленная ранее амортизация передающей стороной не будет скорректирована, то возможность перерасчета амортизации учреждением согласовывается<text:s/><text:span text:style-name="T175">с органом, осуществляющим в отношении учреждения функции и полномочия учредителя</text:span>;</text:p>
        <text:p text:style-name="Нормальный">- тот факт, что указанный оставшийся срок полезного использования нефинансового актива не соответствует нормам законодательства или срок полезного использования истек, то решением профильной Комиссии устанавливается ожидаемый срок использования нефинансового актива с учетом его фактического состояния. При этом дальнейшее начисление амортизации осуществляется исходя из этого установленного срока.</text:p>
        <text:p text:style-name="Нормальный">3.7. По нефинансовым активам, полученным безвозмездно (за исключением получения от организаций бюджетной сферы), Комиссией по поступлению и выбытию активов устанавливается срок полезного использования:</text:p>
        <text:p text:style-name="Нормальный">- с учетом информации, предоставленной контрагентом, о сроке фактической эксплуатации передаваемого нефинансового актива;</text:p>
        <text:p text:style-name="Нормальный">- с учетом ожидаемого срока использования нефинансового актива в учреждении и выявленного физического износа объекта.</text:p>
        <text:p text:style-name="Нормальный">Начисление амортизации осуществляется исходя из определенной профильной Комиссией стоимости полученного нефинансового актива и установленного срока полезного использования.</text:p>
        <text:p text:style-name="Нормальный"><text:bookmark-start text:name="anchor588675284"/><text:bookmark-end text:name="anchor588675284"/>3.8. Нефинансовые активы, поступающие по результатам частичной ликвидации, ремонта, разукомплектации других нефинансовых активов или в счет погашения задолженности по недостаче имущества и не планируемые к реализации, отражаются в учете по тому коду финансового обеспечения (КФО), по которому ранее числился соответствующий объект нефинансовых активов.</text:p>
        <text:p text:style-name="Нормальный">Нефинансовые активы, поступающие в самостоятельное распоряжение учреждения по результатам списания других нефинансовых активов для дальнейшей реализации, подлежат отражению по коду вида деятельности<text:s/><text:a xlink:href="https://internet.garant.ru/document/redirect/12180849/211020" office:target-frame-name="_top" xlink:show="replace">2</text:a><text:s/>"Приносящая доход деятельность" (КФО 2), если иное не определено органом, осуществляющим в отношении учреждения функции и полномочия учредителя.</text:p>
        <text:p text:style-name="Нормальный">Материальные запасы, предназначенные для дальнейшей реализации и образуемые в результате хозяйственной деятельности учреждения как вторичное сырье, а именно:<text:s/><text:span text:style-name="T176">металлолом, серебросодержащие растворы, аккумуляторы или иное</text:span>, - подлежат отражению по коду вида деятельности<text:s/><text:a xlink:href="https://internet.garant.ru/document/redirect/12180849/211020" office:target-frame-name="_top" xlink:show="replace">2</text:a><text:s/>"Приносящая доход деятельность" (КФО 2), если иное не определено органом, осуществляющим в отношении учреждения функции и полномочия учредителя.</text:p>
        <text:p text:style-name="Нормальный"><text:bookmark-start text:name="anchor588675285"/><text:bookmark-end text:name="anchor588675285"/>3.9. Нефинансовые активы, приобретенные (созданные) за счет средств от приносящей доход деятельности, подлежат учету по коду вида деятельности<text:s/><text:a xlink:href="https://internet.garant.ru/document/redirect/12180849/211020" office:target-frame-name="_top" xlink:show="replace">2</text:a><text:s/>"Приносящая доход деятельность", независимо от порядка их дальнейшего использования.</text:p>
        <text:soft-page-break/>
        <text:p text:style-name="Нормальный">Перевод таких объектов имущества и соответствующих сумм амортизации на учет по коду вида деятельности<text:s/><text:a xlink:href="https://internet.garant.ru/document/redirect/12180849/211022" office:target-frame-name="_top" xlink:show="replace">4</text:a><text:s/>"Деятельность по выполнению государственного (муниципального) задания" возможен только при одновременном выполнении следующих условий:</text:p>
        <text:p text:style-name="Нормальный"><text:span text:style-name="T177">- органом, осуществляющим функции и полномочия учредителя, принято решение о закреплении имущества за учреждением и о его содержании за счет средств субсидии (если закрепляется имущество, содержание которого должно осуществляться за счет средств субсидий)</text:span></text:p>
        <text:p text:style-name="Нормальный">Перевод с КФО 2 на КФО 4 основных средств, учтенных на счете 21, осуществляется на основании Бухгалтерской справки (<text:a xlink:href="https://internet.garant.ru/document/redirect/70951956/2320" office:target-frame-name="_top" xlink:show="replace">ф. 0504833</text:a>). При этом отражается уменьшение счета 21 по КФО 2 и увеличение счета 21 по КФО 4.</text:p>
        <text:p text:style-name="Нормальный"><text:bookmark-start text:name="anchor588675203"/><text:bookmark-start text:name="anchor588675215"/><text:bookmark-end text:name="anchor588675203"/><text:bookmark-end text:name="anchor588675215"/>3.10. Лица, ответственные за сохранность нефинансовых активов и их использование по назначению (ответственные лица), определяются:</text:p>
        <text:p text:style-name="Нормальный"><text:span text:style-name="T178">- должностными инструкциями;</text:span></text:p>
        <text:p text:style-name="Нормальный"><text:span text:style-name="T179">- договорами о материальной ответственности.</text:span></text:p>
        <text:p text:style-name="Нормальный"><text:bookmark-start text:name="anchor588675234"/><text:bookmark-end text:name="anchor588675234"/>3.11. Сверка кадастровой стоимости земельного участка с актуальной выпиской из ЕГРН для отражения в годовой бухгалтерской отчетности производится:</text:p>
        <text:p text:style-name="Нормальный"><text:span text:style-name="T180">- </text:span>до<text:span text:style-name="T181"><text:s/>20 января года, следующего за отчетным;</text:span></text:p>
        <text:p text:style-name="Нормальный"><text:bookmark-start text:name="anchor588675266"/><text:bookmark-start text:name="anchor588675271"/><text:bookmark-start text:name="anchor588675346"/><text:bookmark-end text:name="anchor588675266"/><text:bookmark-end text:name="anchor588675271"/><text:bookmark-end text:name="anchor588675346"/>3.12. При изъятии нефинансового актива в качестве вещественного доказательства отражается внутреннее перемещение объекта на счетах бухгалтерского учета с указанием в качестве ответственного лица наименования уполномоченного органа власти, совершившего изъятие.</text:p>
        <text:p text:style-name="Нормальный"><text:bookmark-start text:name="anchor317"/><text:bookmark-end text:name="anchor317"/>3.13. Принятие к бухгалтерскому учету нефинансовых активов, поступивших при возмещении ущерба в натуральной форме, отражается в учете:</text:p>
        <text:p text:style-name="Нормальный"><text:span text:style-name="T182">- в размере ранее признанного ущерба на счете 209 7Х. При этом в случае возникновения разницы между размером ущерба и справедливой стоимостью полученного имущества отражается корректировка стоимости полученного имущества до справедливой с применением счета 0 401 10 176.</text:span></text:p>
        <text:p text:style-name="Нормальный">В целях подтверждения справедливой стоимости полученного имущества в учреждении оформляется Решение об оценке стоимости имущества, отчуждаемого не в пользу организаций бюджетной сферы (<text:a xlink:href="https://internet.garant.ru/document/redirect/400766923/2008" office:target-frame-name="_top" xlink:show="replace">ф. 0510442</text:a>).</text:p>
        <text:p text:style-name="Нормальный"><text:bookmark-start text:name="anchor320"/><text:bookmark-end text:name="anchor320"/>3.14. При выявлении неучтенных объектов имущества до выяснения причин возникновения таких объектов, а также подтверждения права оперативного управления учреждения на них материальные ценности ставятся на учет на основании Акта о приеме-передаче объектов нефинансовых активов (<text:a xlink:href="https://internet.garant.ru/document/redirect/400766923/20100" office:target-frame-name="_top" xlink:show="replace">ф. 0510448</text:a>), оформленного в одностороннем порядке. Учет осуществляется за балансом в условной оценке - 1 объект, 1 рубль:</text:p>
        <text:p text:style-name="Нормальный">- на счете 01 в случае использования данного имущества в деятельности учреждения;</text:p>
        <text:p text:style-name="Нормальный">- на счете 02 в иных случаях.</text:p>
        <text:p text:style-name="Заголовок1"><text:bookmark-start text:name="anchor200"/><text:bookmark-end text:name="anchor200"/>4. Учет основных средств</text:p>
        <text:p text:style-name="Нормальный"><text:bookmark-start text:name="anchor21"/><text:bookmark-end text:name="anchor21"/><text:span text:style-name="T183">4.1. Порядок принятия объектов основных средств к учету:</text:span></text:p>
        <text:p text:style-name="Нормальный">4.1.1. При принятии к учету объектов основных средств Комиссией по поступлению и выбытию активов проверяется наличие сопроводительных документов и технической документации, а также проводится инвентаризация приспособлений, принадлежностей, составных частей основного средства в соответствии данными указанных документов.</text:p>
        <text:p text:style-name="Нормальный">4.1.2. Инвентарный номер, присвоенный объекту основных средств, сохраняется за ним на весь период нахождения в организации. Изменение порядка формирования инвентарных номеров в организации не является основанием для присвоения основным средствам, принятым к учету в прошлые годы, инвентарных номеров в соответствии с новым порядком. При получении основных средств, эксплуатировавшихся в иных организациях, инвентарные номера, присвоенные прежними балансодержателями, не сохраняются. Инвентарные номера выбывших с балансового учета инвентарных объектов основных средств вновь принятым к учету объектам не присваиваются.</text:p>
        <text:p text:style-name="Сноска">(Основание:<text:s/><text:a xlink:href="https://internet.garant.ru/document/redirect/71589050/1009" office:target-frame-name="_top" xlink:show="replace">п. 9</text:a><text:s/>СГС "Основные средства",<text:s/><text:a xlink:href="https://internet.garant.ru/document/redirect/12180849/2046" office:target-frame-name="_top" xlink:show="replace">пп. 46</text:a>,<text:s/><text:a xlink:href="https://internet.garant.ru/document/redirect/12180849/2047" office:target-frame-name="_top" xlink:show="replace">47<text:s/></text:a>Инструкции N 157н)</text:p>
        <text:p text:style-name="Нормальный"><text:bookmark-start text:name="anchor1001"/><text:bookmark-end text:name="anchor1001"/>4.1.3. Инвентарный номер основного средства состоит из из десяти знаков и формируется по следующим правилам:</text:p>
        <text:p text:style-name="Нормальный"><text:span text:style-name="T184">- 1-й разряд-КФО 2,4,7</text:span></text:p>
        <text:p text:style-name="Нормальный"><text:span text:style-name="T185">- 2-10-й разряды- порядковый номер нефинансового актива.</text:span></text:p>
        <text:soft-page-break/>
        <text:p text:style-name="Сноска"><text:s/>(Основание:<text:s/><text:a xlink:href="https://internet.garant.ru/document/redirect/71589050/1009" office:target-frame-name="_top" xlink:show="replace">п. 9</text:a><text:s/>СГС "Основные средства", Инструкция N 157н)</text:p>
        <text:p text:style-name="Нормальный">4.1.4. Наименование основного средства в документах, оформляемых в организации, приводится на русском языке. Основные средства, подлежащие государственной регистрации (в том числе объекты недвижимости, транспортные средства), отражаются в учете в соответствии с наименованиями, указанными в соответствующих регистрационных документах. Объекты вычислительной техники, оргтехники, бытовой техники, приборы, инструменты, производственное оборудование отражаются в учете по следующим правилам:</text:p>
        <text:p text:style-name="Нормальный">- наименование объекта в учете состоит из наименования вида объекта и наименования марки (модели);</text:p>
        <text:p text:style-name="Нормальный">- наименование вида объекта указывается полностью без сокращений на русском языке в соответствии с документами производителя (в соответствии с техническим паспортом);</text:p>
        <text:p text:style-name="Нормальный">- наименование марки (модели) указывается в соответствии с документами производителя (в соответствии с техническим паспортом) на соответствующем языке;</text:p>
        <text:p text:style-name="Нормальный">- в<text:s/><text:a xlink:href="https://internet.garant.ru/document/redirect/70951956/4010" office:target-frame-name="_top" xlink:show="replace">Инвентарной карточке</text:a><text:s/>отражается полный состав объекта, серийный (заводской) номер объекта и всех его частей, имеющих индивидуальные заводские (серийные) номера, если иное не предусмотрено положениями данной Учетной политики.</text:p>
        <text:p text:style-name="Нормальный"><text:bookmark-start text:name="anchor316"/><text:bookmark-end text:name="anchor316"/>4.1.5. Документы, подтверждающие факт государственной регистрации зданий, сооружений, автотранспортных средств, самоходной техники, подлежат хранению в<text:s/>бухгалтерии.<text:s/>Техническая документация (технические паспорта) на здания, сооружения, транспортные средства, оргтехнику, вычислительную технику, промышленное оборудование, сложнобытовые приборы и иные объекты основных средств подлежит хранению в структурных подразделениях должностными лицами, закрепление объектов основных средств за которыми осуществлено на основании распоряжений (приказов) руководителя организации (его заместителей).</text:p>
        <text:p text:style-name="Нормальный">Обязательному хранению в составе технической документации также подлежат документы (лицензии), подтверждающие наличие неисключительных (пользовательских, лицензионных) прав на программное обеспечение, установленное на объекты основных средств.</text:p>
        <text:p text:style-name="Нормальный">По объектам основных средств, для которых производителем и (или) поставщиком предусмотрен гарантийный срок эксплуатации, подлежат сохранению гарантийные талоны, которые хранятся вместе с технической документацией. В Инвентарной карточке отражается срок действия гарантии производителя (поставщика). В случае осуществления ремонта в Инвентарной карточке отражается срок гарантии на ремонт.</text:p>
        <text:p text:style-name="Нормальный"><text:bookmark-start text:name="anchor3111"/><text:bookmark-end text:name="anchor3111"/>4.1.6. Устанавливается следующий порядок объединения однородных объектов основных средств в один инвентарный объект, признаваемый для целей бухгалтерского учета комплексом объектов основных средств.</text:p>
        <text:p text:style-name="Нормальный">Однородными объектами признаются объекты<text:s/><text:span text:style-name="T186">с одинаковым характеристиками, назначением, датой приобретения, принятия к учету и ввода в эксплуатацию, полученные от одного поставщика<text:s/></text:span>при условии, что их первоначальная стоимость не является существенной и срок полезного использования одинаков.</text:p>
        <text:p text:style-name="Нормальный">Несущественной считается стоимость, не превышающая<text:s/><text:span text:style-name="T187">30 000</text:span><text:s/>рублей за один имущественный объект.</text:p>
        <text:p text:style-name="Нормальный">В виде комплекса объектов основных средств в учреждении учитываются:</text:p>
        <text:p text:style-name="Нормальный"><text:span text:style-name="T188">- компьютерное оборудование и периферийные устройства,</text:span></text:p>
        <text:p text:style-name="Нормальный"><text:span text:style-name="T189">- мебель, используемая для обстановки одного помещения;</text:span></text:p>
        <text:p text:style-name="Нормальный">Перечень предметов, включаемых в комплекс объектов основных средств, определяет Комиссия учреждения по поступлению и выбытию активов.</text:p>
        <text:p text:style-name="Сноска">(Основание:<text:s/><text:a xlink:href="https://internet.garant.ru/document/redirect/71589050/1010" office:target-frame-name="_top" xlink:show="replace">п. 10</text:a><text:s/>СГС "Основные средства")</text:p>
        <text:p text:style-name="Нормальный"><text:bookmark-start text:name="anchor588675030"/><text:bookmark-start text:name="anchor4110"/><text:bookmark-end text:name="anchor588675030"/><text:bookmark-end text:name="anchor4110"/>4.1.7. Срок полезного использования основных средств, включенных в десятую амортизационную группу, определяется:</text:p>
        <text:p text:style-name="Нормальный"><text:span text:style-name="T190">- комиссией учреждения по поступлению и выбытию активов. При этом используется техническая документация, паспорта объектов, СНиПы;</text:span></text:p>
        <text:p text:style-name="Нормальный"><text:bookmark-start text:name="anchor4111"/><text:bookmark-end text:name="anchor4111"/>4.1.8. Срок полезного использования основного средства устанавливается</text:p>
        <text:p text:style-name="Нормальный"><text:span text:style-name="T191">- в соответствии с определенным для основного средства кодом ОКОФ по наибольшему сроку, установленному для основных средств, отнесенных к амортизационным группам с первой по девятую.<text:s/></text:span></text:p>
        <text:p text:style-name="Нормальный"><text:bookmark-start text:name="anchor22"/><text:bookmark-start text:name="anchor24"/><text:bookmark-end text:name="anchor22"/><text:bookmark-end text:name="anchor24"/><text:soft-page-break/><text:span text:style-name="T192">4.2</text:span><text:span text:style-name="T193">. Порядок списания пришедших в негодность основных средств:</text:span></text:p>
        <text:p text:style-name="Нормальный">4.2.1. При списании основного средства в гарантийный период по решению комиссии<text:s/>по поступлению и выбытию активов предпринимаются меры по возврату денежных средств или его замене в порядке, установленном законодательством РФ. Указанное правило не распространяется на имущество, списываемое вследствие его утраты помимо воли учреждения.</text:p>
        <text:p text:style-name="Нормальный">4.2.2. При списании основного средства, когда срок гарантийного периода уже истек, Комиссией по поступлению и выбытию активов устанавливается и документально подтверждается:</text:p>
        <text:p text:style-name="Нормальный">- непригодность основного средства для дальнейшего использования;</text:p>
        <text:p text:style-name="Нормальный">- нецелесообразность (неэффективность) восстановления (ремонта, модернизации, реконструкции) объекта.</text:p>
        <text:p text:style-name="Нормальный">4.2.3. Факт непригодности основного средства для дальнейшего использования подтверждается:</text:p>
        <text:p text:style-name="Нормальный">- если причиной списания является неисправность или физический износ - путем указания внешних признаков неисправности объекта, а также наименований и заводских маркировок вышедших из строя узлов, деталей и составных частей;</text:p>
        <text:p text:style-name="Нормальный">- если причиной списания является моральный износ - путем указания технических характеристик, делающих дальнейшую эксплуатацию невозможной или экономически неэффективной.</text:p>
        <text:p text:style-name="Нормальный">Документы, устанавливающие факт непригодности нецелесообразности (неэффективности) восстановления основного средства устанавливается Комиссией на основании:</text:p>
        <text:p text:style-name="Нормальный">- заключение организации (физического лица), имеющей (имеющего) документально подтвержденную квалификацию для проведения технической экспертизы по соответствующему типу основного средства.</text:p>
        <text:p text:style-name="Нормальный"><text:bookmark-start text:name="anchor344"/><text:bookmark-start text:name="anchor345"/><text:bookmark-end text:name="anchor344"/><text:bookmark-end text:name="anchor345"/>4.2.4. Ликвидация объектов основных средств осуществляется:</text:p>
        <text:p text:style-name="Нормальный">- силами учреждения, ответственным за проводимые мероприятия начальником хозяйственного отдела;</text:p>
        <text:p text:style-name="Нормальный">- при отсутствии соответствующих возможностей - с привлечением специализированных организаций согласно заключенным в соответствии с действующим законодательством договорам.</text:p>
        <text:p text:style-name="Нормальный">4.2.5. Узлы (детали, составные части), поступающие в организацию в результате ликвидации основных средств, принимаются к учету в составе материальных запасов по справедливой стоимости, если они:</text:p>
        <text:p text:style-name="Нормальный">- пригодны к использованию в учреждении;</text:p>
        <text:p text:style-name="Нормальный">- могут быть реализованы;</text:p>
        <text:p text:style-name="Нормальный">- являются вторичным сырьем:<text:s/><text:span text:style-name="T194">металлоломом, драгоценными металлами (серебросодержащие части оборудования), ветошью и т</text:span>.п.</text:p>
        <text:p text:style-name="Нормальный"><text:bookmark-start text:name="anchor25"/><text:bookmark-start text:name="anchor26"/><text:bookmark-start text:name="anchor27"/><text:bookmark-end text:name="anchor25"/><text:bookmark-end text:name="anchor26"/><text:bookmark-end text:name="anchor27"/><text:span text:style-name="T195">4.3</text:span><text:span text:style-name="T196">. Особенности учета персональных компьютеров и иной вычислительной техники:</text:span></text:p>
        <text:p text:style-name="Нормальный">В учреждении определен следующий порядок учета компьютерной вычислительной техники и периферийных устройств к ней:</text:p>
        <text:p text:style-name="Нормальный"><text:bookmark-start text:name="anchor371"/><text:bookmark-end text:name="anchor371"/>4.3.1. Оборудование для локально-вычислительной сети (ЛВС) учитывается как отдельные инвентарные объекты, а именно:</text:p>
        <text:p text:style-name="Нормальный">- ноутбук;</text:p>
        <text:p text:style-name="Нормальный">- моноблок;</text:p>
        <text:p text:style-name="Нормальный">- системный блок, включая аппаратное обеспечение, сетевую плату, жесткий диск, монитор;</text:p>
        <text:p text:style-name="Нормальный">- внешняя web-камера;</text:p>
        <text:p text:style-name="Нормальный">- стойка, коммутационный шкаф;</text:p>
        <text:p text:style-name="Нормальный">- коммутатор;</text:p>
        <text:p text:style-name="Нормальный">- внешний модем;</text:p>
        <text:p text:style-name="Нормальный">- внешний модуль Wi-Fi;</text:p>
        <text:p text:style-name="Нормальный">- репитер;</text:p>
        <text:p text:style-name="Нормальный">- источник бесперебойного питания;</text:p>
        <text:p text:style-name="Нормальный">- принтер;</text:p>
        <text:p text:style-name="Нормальный">- многофункциональное устройство;</text:p>
        <text:p text:style-name="Нормальный">- сканер;</text:p>
        <text:p text:style-name="Нормальный">- копир.</text:p>
        <text:soft-page-break/>
        <text:p text:style-name="Нормальный">В Инвентарной карточке каждого объекта указывается его принадлежность к виду ЛВС.</text:p>
        <text:p text:style-name="Нормальный">4.3.2. Оборудование для автоматизированного рабочего места (АРМ) учитывается как самостоятельные объекты, а именно:</text:p>
        <text:p text:style-name="Нормальный">- ноутбук;</text:p>
        <text:p text:style-name="Нормальный">- моноблок с клавиатурой и манипулятором "мышь";</text:p>
        <text:p text:style-name="Нормальный">- системный блок, включая аппаратное обеспечение, монитор, клавиатуру, манипулятор "мышь"<text:s/></text:p>
        <text:p text:style-name="Нормальный">- принтер;</text:p>
        <text:p text:style-name="Нормальный">- многофункциональное устройство;</text:p>
        <text:p text:style-name="Нормальный">- сканер;</text:p>
        <text:p text:style-name="Нормальный">- копир;</text:p>
        <text:p text:style-name="Нормальный">- источник бесперебойного питания;</text:p>
        <text:p text:style-name="Нормальный">- внешний модуль Wi-Fi.</text:p>
        <text:p text:style-name="Нормальный">Иные компоненты персонального компьютера могут классифицироваться как:</text:p>
        <text:p text:style-name="Нормальный">- самостоятельные объекты основных средств<text:s/><text:span text:style-name="T197">наушники, колонки, web-камера, твердый накопитель, внешний модем, репитер, разветвитель USB, картридер, флеш-карта</text:span>;</text:p>
        <text:p text:style-name="Нормальный">- составные части персонального компьютера<text:s/><text:span text:style-name="T198">наушники, колонки, web-камера, твердый накопитель, внешний модем, репитер, разветвитель USB, картридер, флеш-карта</text:span>.</text:p>
        <text:p text:style-name="Нормальный">Так же, некоторые компоненты могут числиться как самостоятельные инвентарные объекты структурной части основного средства - персонального компьютера, имеющие срок полезного использования, существенно отличающийся от срока полезного использования персонального компьютера в целом.</text:p>
        <text:p text:style-name="Нормальный">Соответствующее решение принимается Комиссией по поступлению и выбытию активов.</text:p>
        <text:p text:style-name="Нормальный">При включении в состав персонального компьютера перечень всех компонентов приводится в Инвентарной карточке.</text:p>
        <text:p text:style-name="Нормальный"><text:bookmark-start text:name="anchor372"/><text:bookmark-end text:name="anchor372"/>4.3.3. Предустановленное лицензионное программное обеспечение (неисключительные права)<text:s/><text:span text:style-name="T199">операционная система, Microsoft Offiсе</text:span>, стоимость которого спецификацией договора не определена, учитывается в составе персонального компьютера.</text:p>
        <text:p text:style-name="Нормальный"><text:bookmark-start text:name="anchor6364"/><text:bookmark-end text:name="anchor6364"/><text:span text:style-name="T200">4.4</text:span><text:span text:style-name="T201">. Особенности учета единых функционирующих систем:</text:span></text:p>
        <text:p text:style-name="Нормальный"><text:bookmark-start text:name="anchor381"/><text:bookmark-end text:name="anchor381"/>4.4.1. К единым функционирующим системам относятся:</text:p>
        <text:p text:style-name="Нормальный"><text:span text:style-name="T202">- пожарная сигнализация;</text:span></text:p>
        <text:p text:style-name="Нормальный"><text:span text:style-name="T203">- охранная сигнализация;</text:span></text:p>
        <text:p text:style-name="Нормальный"><text:span text:style-name="T204">- система видео- и аудионаблюдения;</text:span></text:p>
        <text:p text:style-name="Нормальный"><text:span text:style-name="T205">- система контроля доступа;</text:span></text:p>
        <text:p text:style-name="Нормальный"><text:span text:style-name="T206">- кабельная система локальной вычислительной сети;</text:span></text:p>
        <text:p text:style-name="Нормальный"><text:span text:style-name="T207">- телефонная сеть;</text:span></text:p>
        <text:p text:style-name="Нормальный"><text:span text:style-name="T208">- "тревожная кнопка";</text:span></text:p>
        <text:p text:style-name="Нормальный"><text:span text:style-name="T209">- иные аналогичные системы, компоненты которых прикрепляются к стенам и (или) фундаменту здания (сооружения) и между собой соединяются кабельными линиями или по радиочастотным каналам</text:span>.</text:p>
        <text:p text:style-name="Сноска">(Основание:<text:s/><text:a xlink:href="https://internet.garant.ru/document/redirect/12180849/2045" office:target-frame-name="_top" xlink:show="replace">п. 45</text:a><text:s/>Инструкции N 157н,<text:s/><text:a xlink:href="https://internet.garant.ru/document/redirect/71589050/1010" office:target-frame-name="_top" xlink:show="replace">п. 10</text:a><text:s/>СГС "Основные средства")</text:p>
        <text:p text:style-name="Нормальный"><text:bookmark-start text:name="anchor382"/><text:bookmark-end text:name="anchor382"/>4.4.2. Единые функционирующие системы:</text:p>
        <text:p text:style-name="Нормальный">- не являются отдельными объектами основных средств;</text:p>
        <text:p text:style-name="Нормальный">- расходы на установку и расширение систем (включая приведение в состояние, пригодное к эксплуатации) не относятся на увеличение стоимости каких-либо основных средств.</text:p>
        <text:p text:style-name="Нормальный">Информация о смонтированной системе отражается с указанием даты ввода в эксплуатацию и конкретных помещений, оборудованных системой, в Инвентарной карточке соответствующего здания (сооружения), учитываемого в балансовом учете, в разделе "Индивидуальные характеристики".</text:p>
        <text:p text:style-name="Нормальный">4.4.3. Отдельные элементы единых функционирующих систем, соответствующие критериям отнесения к основным средствам, подлежат учету в составе основных средств согласно решению Комиссии по поступлению и выбытию активов.</text:p>
        <text:p text:style-name="Сноска">(Основание:<text:s/><text:a xlink:href="https://internet.garant.ru/document/redirect/12180849/2045" office:target-frame-name="_top" xlink:show="replace">п. 45</text:a><text:s/>Инструкции N 157н,<text:s/><text:a xlink:href="https://internet.garant.ru/document/redirect/71589050/1010" office:target-frame-name="_top" xlink:show="replace">п. 10</text:a><text:s/>СГС "Основные средства")</text:p>
        <text:soft-page-break/>
        <text:p text:style-name="Нормальный">4.4.4. Единые функционирующие системы признаются в учете самостоятельными объектами основных средств, если:</text:p>
        <text:p text:style-name="Нормальный">- они получены от иных организаций бюджетной сферы (в т.ч. в результате реорганизации) в виде одного инвентарного объекта (единой системы);</text:p>
        <text:p text:style-name="Нормальный">- являются неотделимыми улучшениями в арендованные объекты;</text:p>
        <text:p text:style-name="Нормальный">- согласно решению Комиссии по поступлению и выбытию активов система представляет собой комплекс объектов основных средств, признаваемых для целей бухгалтерского учета единым инвентарным объектом согласно положениям настоящей Учетной политики.</text:p>
        <text:p text:style-name="Сноска">(Основание:<text:s/><text:a xlink:href="https://internet.garant.ru/document/redirect/71589050/1010" office:target-frame-name="_top" xlink:show="replace">п. 10</text:a><text:s/>СГС "Основные средства",<text:s/><text:a xlink:href="https://internet.garant.ru/document/redirect/72227678/0" office:target-frame-name="_top" xlink:show="replace">письмо</text:a> Минфина России от 29.01.2019 N 02-06-10/5107)</text:p>
        <text:p text:style-name="Нормальный"><text:bookmark-start text:name="anchor6365"/><text:bookmark-start text:name="anchor29"/><text:bookmark-end text:name="anchor6365"/><text:bookmark-end text:name="anchor29"/><text:span text:style-name="T210">4.5</text:span><text:span text:style-name="T211">. Организация учета основных средств:</text:span></text:p>
        <text:p text:style-name="Нормальный"><text:bookmark-start text:name="anchor1002"/><text:bookmark-end text:name="anchor1002"/>4.5.1. Учет введенных в эксплуатацию объектов стоимостью до 10 000 рублей включительно осуществляется на забалансовом<text:s/><text:a xlink:href="https://internet.garant.ru/document/redirect/12180849/21" office:target-frame-name="_top" xlink:show="replace">счете 21</text:a><text:s/>"Основные средства в эксплуатации"</text:p>
        <text:p text:style-name="Нормальный"><text:span text:style-name="T212">- по балансовой стоимости введенного в эксплуатацию объекта</text:span>.</text:p>
        <text:p text:style-name="Сноска">(Основание:<text:s/><text:a xlink:href="https://internet.garant.ru/document/redirect/12180849/2373" office:target-frame-name="_top" xlink:show="replace">п. 373</text:a><text:s/>Инструкции N 157н,<text:s/><text:a xlink:href="https://internet.garant.ru/document/redirect/71589050/103902" office:target-frame-name="_top" xlink:show="replace">пп. "б" п. 39</text:a><text:s/>СГС "Основные средства")</text:p>
        <text:p text:style-name="Нормальный"><text:bookmark-start text:name="anchor588675366"/><text:bookmark-end text:name="anchor588675366"/>4.5.2. Начисление амортизации по основным средствам осуществляется ежемесячно и отражается<text:s/><text:span text:style-name="T213"> последним днем календарного месяца. При передаче основных средств, по которым продолжает начисляться амортизация, амортизация за месяц, в котором производится передача объектов, производится датой оформления Акта о приеме-передачи</text:span>.</text:p>
        <text:p text:style-name="Нормальный">Амортизация начисляется на основании<text:s/><text:span text:style-name="T214">ведомости начисления амортизации<text:s/></text:span></text:p>
        <text:p text:style-name="Сноска"><text:s/>(Основание:<text:s/><text:a xlink:href="https://internet.garant.ru/document/redirect/12180849/2086" office:target-frame-name="_top" xlink:show="replace">п. 86</text:a><text:s/>Инструкции N 157н)</text:p>
        <text:p text:style-name="Нормальный"><text:bookmark-start text:name="anchor588675291"/><text:bookmark-start text:name="anchor3108"/><text:bookmark-start text:name="anchor4105"/><text:bookmark-end text:name="anchor588675291"/><text:bookmark-end text:name="anchor3108"/><text:bookmark-end text:name="anchor4105"/>4.5.3. При безвозмездном поступлении от иной организации бюджетной сферы основных средств стоимостью менее 10 000 рублей включительно с начисленной амортизацией (за исключением объектов библиотечного фонда и поступления в связи<text:s/>с реорганизацией) отражается их выбытие на забалансовый счет 21 при вводе в эксплуатацию. Списание балансовой стоимости и начисленной амортизации отражается бухгалтерскими записями:</text:p>
        <text:p text:style-name="Нормальный">Дебет Х 104 ХХ 411 Кредит Х 101 ХХ 410 - списана балансовая стоимость объекта на сумму начисленной амортизации;</text:p>
        <text:p text:style-name="Нормальный">Дебет Х 401 20 271 Кредит Х 101 ХХ 410 - списана остаточная стоимость объекта (при наличии).</text:p>
        <text:p text:style-name="Нормальный"><text:bookmark-start text:name="anchor4106"/><text:bookmark-end text:name="anchor4106"/>4.5.4. При безвозмездном поступлении от иной организации бюджетной сферы основных средств стоимостью от 10 000 рублей до 100 000 рублей включительно с остаточной стоимостью (за исключением поступления в связи с реорганизацией) отражается доначисление амортизации до 100 000 рублей при выдаче объекта в эксплуатацию.</text:p>
        <text:p text:style-name="Заголовок1"><text:bookmark-start text:name="anchor500"/><text:bookmark-end text:name="anchor500"/>5. Учет нематериальных активов</text:p>
        <text:p text:style-name="P215"><text:bookmark-start text:name="anchor501"/><text:bookmark-end text:name="anchor501"/><text:span text:style-name="T216">5.1.</text:span><text:span text:style-name="T217"><text:s/></text:span><text:span text:style-name="T218">Нематериальные активы учитываются на аналитических счетах счета Х 102 ХХ в зависимости от группы учета, к которой они относятся.</text:span><text:span text:style-name="T219"><text:s/>Учет НМА ведется по первоначальной стоимости.<text:s/></text:span><text:span text:style-name="T220">Единицей учета НМА является инвентарный объект. Каждому инвентарному объекту НМА присваевается уникальный инвентарный номер<text:s/></text:span><text:span text:style-name="T221">и открывается на него инвентарная карточка (</text:span><text:span text:style-name="T222">ф.</text:span><text:span text:style-name="T223">0509215</text:span><text:span text:style-name="T224">).</text:span><text:span text:style-name="T225"><text:line-break/>При принятии к учету объекта нематериальных активов комиссия по поступлению и выбытию активов определяет срок его полезного использования</text:span><text:span text:style-name="T226"><text:s/></text:span><text:span text:style-name="T227">исходя из:</text:span></text:p>
        <text:list text:style-name="LFO7" text:continue-numbering="true">
          <text:list-item>
            <text:p text:style-name="P228">ожидаемого срока получения экономических выгод или полезного потенциала объекта;</text:p>
          </text:list-item>
          <text:list-item>
            <text:p text:style-name="P229"><text:span text:style-name="T230">срока, в течение которого действуют права учреждения на результат интеллектуальной де</text:span><text:span text:style-name="T231">я</text:span><text:span text:style-name="T232">тельности (РИД).</text:span></text:p>
          </text:list-item>
          <text:list-item>
            <text:p text:style-name="P233">периода, в течение которого учреждение будет контролировать объект;</text:p>
          </text:list-item>
          <text:list-item>
            <text:p text:style-name="P234">срока действия патента, свидетельства и других ограничений сроков использования объектов интеллектуальной собственности;</text:p>
          </text:list-item>
          <text:list-item>
            <text:p text:style-name="P235">срока полезного использования актива, с которым объект НМА связан.</text:p>
          </text:list-item>
        </text:list>
        <text:p text:style-name="P236"><text:span text:style-name="T237">5.2.</text:span><text:span text:style-name="T238"><text:s/></text:span><text:span text:style-name="T239">Начисление амортизации осуществляется линейным методом для всех объектов немат</text:span><text:span text:style-name="T240">е</text:span><text:span text:style-name="T241">риальных активов. Амортизация начисляется с 1-го числа месяца, следующего за тем, когда НМА были приняты к учету. В дальнейшем-ежемесячно. Прекращается начисление амортизации с 1-го числа месяца, следующего за тем, когда объект списали или если остаточная стоимость объекта стала равна нулю.</text:span></text:p>
        <text:soft-page-break/>
        <text:p text:style-name="P242"><text:span text:style-name="T243">(Основание пункт 28-30 СГС «Нематериальные активы»)</text:span></text:p>
        <text:p text:style-name="P244"><text:span text:style-name="T245">5.3.<text:s/></text:span><text:span text:style-name="T246">Операции по перемещению объектов НМА, например, при предоставлении в пользование, доверительное управление, между подразделениями учреждения или МОЛ, отражаются в накладной на внутреннее перемещение (</text:span><text:a office:title="ОКУД 0504102. Накладная на внутреннее перемещение объектов нефинансовых активов" xlink:href="https://www.gosfinansy.ru/#/document/140/41195/" office:target-frame-name="_top" xlink:show="replace"><text:span text:style-name="T247">ф.0510450</text:span></text:a><text:span text:style-name="T248">).</text:span><text:span text:style-name="T249"><text:line-break/></text:span><text:span text:style-name="T250">(Основание:<text:s/></text:span><text:a office:title="внутреннее перемещение объектов нематериальных активов, в том числе при предоставлении в пользование, доверительное управление, отражается по дебету счета 010230320 " xlink:href="https://www.gosfinansy.ru/#/document/99/902250003/ZAP2M1Q3LL/" office:target-frame-name="_top" xlink:show="replace"><text:span text:style-name="T251">пункт 12</text:span></text:a><text:span text:style-name="T252"> Инструкции № 162н, </text:span><text:a office:title="16. В случае пропажи, уничтожения или порчи первичных (сводных) учетных документов и (или) регистров бухгалтерского учета руководитель субъекта учета, а при отсутствии у него полномочий..." xlink:href="https://www.gosfinansy.ru/#/document/99/902249301/XA00M902N2/" office:target-frame-name="_top" xlink:show="replace"><text:span text:style-name="T253">пункт 16</text:span></text:a><text:span text:style-name="T254"> Инструкции № 174н, </text:span><text:a office:title="16. Внутреннее перемещение объектов нематериальных активов, в том числе при передаче в доверительное управление, отражается по дебету соответствующих счетов аналитического учета счета 010200000 " xlink:href="https://www.gosfinansy.ru/#/document/99/902254661/XA00MA42N8/" office:target-frame-name="_top" xlink:show="replace"><text:span text:style-name="T255">пункт 16</text:span></text:a><text:span text:style-name="T256"> Инструкции № 183н, Методических указаний к форме </text:span><text:a office:title="Накладная на внутреннее перемещение объектов нефинансовых активов (ф.0504102) (далее - Накладная (ф.0504102) применяется для оформления и учета перемещения объектов нефинансовых активов, в том числе основных средств, нематериальных активов, готовой продукции, " xlink:href="https://www.gosfinansy.ru/#/document/99/420266549/XA00M5O2MC/" office:target-frame-name="_top" xlink:show="replace"><text:span text:style-name="T257">0510450</text:span></text:a><text:span text:style-name="T258">, утвержденных </text:span><text:a xlink:href="https://www.gosfinansy.ru/#/document/99/420266549/" office:target-frame-name="_top" xlink:show="replace"><text:span text:style-name="T259">приказом Минфина от 28.06.2022 № 100н</text:span></text:a><text:span text:style-name="T260">.)</text:span><text:span text:style-name="T261"><text:line-break/></text:span></text:p>
        <text:p text:style-name="P262"><text:span text:style-name="T263">5.4. Решение о выбытии или списании нематериальных активов принимает комиссия по поступлению и выбытию активов. На основании решения комиссии списывается балансовая стоимость нематериального актива, а также сумма его накопленной амортизации и убытка от обесценения. Проводки в учете зависят в результате чего происходит выбытие имущества: </text:span><text:a xlink:href="https://www.gosfinansy.ru/#/document/16/121500/dfaseougkp/" office:target-frame-name="_top" xlink:show="replace"><text:span text:style-name="T264">продажа</text:span></text:a><text:span text:style-name="T265">, </text:span><text:a xlink:href="https://www.gosfinansy.ru/#/document/16/121500/dfasychka6/" office:target-frame-name="_top" xlink:show="replace"><text:span text:style-name="T266">безвозмездная передача</text:span></text:a><text:span text:style-name="T267">, </text:span><text:a xlink:href="https://www.gosfinansy.ru/#/document/16/121500/dfasgaogtt/" office:target-frame-name="_top" xlink:show="replace"><text:span text:style-name="T268">переоценка при передаче не в пользу госсектора</text:span></text:a><text:span text:style-name="T269"> либо </text:span><text:a xlink:href="https://www.gosfinansy.ru/#/document/16/121500/dfasqv8od0/" office:target-frame-name="_top" xlink:show="replace"><text:span text:style-name="T270">недостача, хищение, порча</text:span></text:a><text:span text:style-name="T271">.</text:span></text:p>
        <text:p text:style-name="P272"><text:span text:style-name="T273">(Основание: пункт 39-40 СГС «Нематериальные активы»,<text:s/></text:span><text:a office:title="65. Отражение в бухгалтерском учете выбытия нематериального актива осуществляется в случаях:" xlink:href="https://www.gosfinansy.ru/#/document/99/902249301/XA00M7O2N2/" office:target-frame-name="_top" xlink:show="replace"><text:span text:style-name="T274">пункт 65</text:span></text:a><text:span text:style-name="T275"> Инструкции к Единому плану счетов № 157н)</text:span></text:p>
        <text:p text:style-name="Заголовок1"><text:bookmark-start text:name="anchor588675202"/><text:bookmark-start text:name="anchor588675292"/><text:bookmark-start text:name="anchor1010"/><text:bookmark-end text:name="anchor588675202"/><text:bookmark-end text:name="anchor588675292"/><text:bookmark-end text:name="anchor1010"/>6. Амортизация</text:p>
        <text:p text:style-name="Нормальный"><text:bookmark-start text:name="anchor51"/><text:bookmark-end text:name="anchor51"/>6.1. Начисление амортизации объектов основных средств осуществляется<text:s/><text:span text:style-name="T276">линейным методом;</text:span></text:p>
        <text:p text:style-name="Сноска"><text:s/>(Основание:<text:s/><text:a xlink:href="https://internet.garant.ru/document/redirect/71589050/1036" office:target-frame-name="_top" xlink:show="replace">пп. 36</text:a>,<text:s/><text:a xlink:href="https://internet.garant.ru/document/redirect/71589050/1037" office:target-frame-name="_top" xlink:show="replace">37</text:a><text:s/>СГС "Основные средства")</text:p>
        <text:p text:style-name="Нормальный"><text:bookmark-start text:name="anchor588675293"/><text:bookmark-start text:name="anchor53"/><text:bookmark-start text:name="anchor588675252"/><text:bookmark-end text:name="anchor588675293"/><text:bookmark-end text:name="anchor53"/><text:bookmark-end text:name="anchor588675252"/>6.2. Особенности начисления амортизации после изменения стоимости основного средства.</text:p>
        <text:p text:style-name="Нормальный">6.2.1. Если стоимость основного средства в результате дооборудования (модернизации, замены частей) увеличилась и превысила 100 тыс. руб. (в том числе по основным средствам с амортизацией, начисленной в размере 100%), то на остаточную стоимость амортизация начисляется<text:s/><text:span text:style-name="T277">- выбранным способом исходя из оставшегося срока полезного использования начиная с месяца, в котором увеличилась стоимость основного средства. Если срок полезного использования истек и не пересматривается, то амортизация на основное средство доначисляется единовременно до 100%;</text:span></text:p>
        <text:p text:style-name="Нормальный">6.2.2. Если несколько основных средств стоимостью не более 100 тыс. руб., по которым амортизация была начислена в размере 100%, объединяются в одно, то<text:s/><text:span text:style-name="T278">- перерасчет амортизации не производится и составляет 100%;</text:span></text:p>
        <text:p text:style-name="Нормальный"><text:bookmark-start text:name="anchor588675341"/><text:bookmark-end text:name="anchor588675341"/>6.2.3. В случае частичной ликвидации основного средства стоимостью свыше 100 тыс. руб. с остаточной стоимостью<text:s/><text:span text:style-name="T279"> возможны следующие варианты дальнейших действий с амортизацией. Если стоимость объекта осталась свыше 100 тыс. руб., то амортизация продолжает начисляться выбранным способом. Если в результате частичной ликвидации стоимость составила от 10 тыс. руб. до 100 тыс. руб. включительно, амортизация доначисляется единовременно по окончании мероприятий, связанных с частичной ликвидацией;</text:span></text:p>
        <text:p text:style-name="Нормальный"><text:bookmark-start text:name="anchor588675268"/><text:bookmark-end text:name="anchor588675268"/>6.2.4. При частичной ликвидации основного средства с остаточной стоимостью амортизация по выбывающей части рассчитывается<text:s/><text:span text:style-name="T280">- пропорционально стоимости выбывающей части относительно стоимости всего инвентарного объекта;</text:span></text:p>
        <text:p text:style-name="Нормальный"/>
        <text:p text:style-name="Заголовок1"><text:bookmark-start text:name="anchor1011"/><text:bookmark-end text:name="anchor1011"/>7. Учет материальных запасов</text:p>
        <text:p text:style-name="Нормальный"/>
        <text:p text:style-name="P281"><text:bookmark-start text:name="anchor588675298"/><text:bookmark-end text:name="anchor588675298"/>7.1. Порядок списания горюче-смазочных материалов (ГСМ) устанавливается следующий:<text:span text:style-name="T282"><text:s/>ГСМ списывают на расходы по фактическому расходу на основании путевых листов, но не выше норм, установленных приказом главного врача.</text:span></text:p>
        <text:p text:style-name="Нормальный">7.1.1. Нормы расхода ГСМ определяются на основании:</text:p>
        <text:p text:style-name="Нормальный"><text:span text:style-name="T283">- норм расхода топлив и смазочных материалов на автомобильном транспорте, утвержденных распоряжением Минтранса России от 14.03.2008 N АМ-23-р;</text:span></text:p>
        <text:p text:style-name="Нормальный"><text:span text:style-name="T284">- разработок специализированной организации;</text:span></text:p>
        <text:p text:style-name="Нормальный">и утверждаются приказом руководителя учреждения.</text:p>
        <text:p text:style-name="Сноска"><text:s/>(Основание:<text:s/><text:a xlink:href="https://internet.garant.ru/document/redirect/12159439/1000" office:target-frame-name="_top" xlink:show="replace">Методические рекомендации</text:a><text:s/>"Нормы расхода топлив и смазочных материалов на автомобильном транспорте", утвержденные распоряжением Минтранса РФ от 14.03.2008 N АМ-23-р)</text:p>
        <text:p text:style-name="Нормальный"><text:bookmark-start text:name="anchor588675299"/><text:bookmark-start text:name="anchor588675302"/><text:bookmark-end text:name="anchor588675299"/><text:bookmark-end text:name="anchor588675302"/><text:soft-page-break/>7.2. Учет запасных частей к автотранспортным средствам (самоходной техники), выданных на транспортные средства взамен изношенных, ведется на<text:s/><text:a xlink:href="https://internet.garant.ru/document/redirect/12180849/9" office:target-frame-name="_top" xlink:show="replace">забалансовом счете 09</text:a>. Перечень материальных ценностей, учитываемых на счете 09:</text:p>
        <text:p text:style-name="Нормальный"><text:span text:style-name="T285">- аккумулятор;</text:span></text:p>
        <text:p text:style-name="Нормальный"><text:span text:style-name="T286">- шины;</text:span></text:p>
        <text:p text:style-name="Нормальный"><text:span text:style-name="T287">- покрышки;</text:span></text:p>
        <text:p text:style-name="Нормальный"><text:span text:style-name="T288">- диски и иные запасные части.</text:span></text:p>
        <text:p text:style-name="Сноска">(Основание:<text:s/><text:a xlink:href="https://internet.garant.ru/document/redirect/12180849/2349" office:target-frame-name="_top" xlink:show="replace">п. 349</text:a><text:s/>Инструкции N 157н)</text:p>
        <text:p text:style-name="Нормальный"><text:bookmark-start text:name="anchor588675373"/><text:bookmark-end text:name="anchor588675373"/>7.3. Материальные запасы, переданные в личное пользование сотрудникам, списываются с балансового учета и учитываются на<text:s/><text:a xlink:href="https://internet.garant.ru/document/redirect/12180849/27" office:target-frame-name="_top" xlink:show="replace">забалансовом счете 27</text:a><text:s/>"Материальные ценности, выданные в личное пользование работникам (сотрудникам)".</text:p>
        <text:p text:style-name="Нормальный"><text:bookmark-start text:name="anchor6367"/><text:bookmark-end text:name="anchor6367"/>Выбытие имущества с<text:s/><text:a xlink:href="https://internet.garant.ru/document/redirect/12180849/27" office:target-frame-name="_top" xlink:show="replace">забалансового счета 27</text:a><text:s/>в связи с его возвратом (передачей) должностными лицами оформляется Накладной на внутреннее перемещение объектов нефинансовых активов (<text:a xlink:href="https://internet.garant.ru/document/redirect/400766923/20200" office:target-frame-name="_top" xlink:show="replace">ф. 0510450</text:a>).</text:p>
        <text:p text:style-name="Сноска">(Основание:<text:s/><text:a xlink:href="https://internet.garant.ru/document/redirect/12180849/2385" office:target-frame-name="_top" xlink:show="replace">п. 385</text:a><text:s/>Инструкции N 157н)</text:p>
        <text:p text:style-name="Нормальный"><text:bookmark-start text:name="anchor588675303"/><text:bookmark-end text:name="anchor588675303"/>7.4. Предметы мягкого инвентаря маркируются при поступлении на склад в течение<text:s/><text:span text:style-name="T289">2-х</text:span><text:s/>рабочих дней ответственным лицом в присутствии главной медицинской сестры и бухгалтера специальным штампом с несмываемой краской без порчи внешнего вида.</text:p>
        <text:p text:style-name="Сноска">(Основание:<text:s/><text:a xlink:href="https://internet.garant.ru/document/redirect/12180849/2118" office:target-frame-name="_top" xlink:show="replace">п. 118</text:a><text:s/>Инструкции N 157н)</text:p>
        <text:p text:style-name="P290"><text:bookmark-start text:name="anchor588675304"/><text:bookmark-start text:name="anchor588675235"/><text:bookmark-end text:name="anchor588675304"/><text:bookmark-end text:name="anchor588675235"/>7.5. При приобретении и (или) создании материальных запасов за счет средств, полученных по разным видам деятельности, сумма вложений, сформированных на счете  Х.106.00.000, переводится на КФО 4 «субсидии на выполнение государственного (муниципального) задания».</text:p>
        <text:p text:style-name="Нормальный"><text:bookmark-start text:name="anchor588675236"/><text:bookmark-end text:name="anchor588675236"/>7.6. В случае признания материальных запасов имуществом, не удовлетворяющим критериям актива, в бухгалтерском учете отражается списание материальных<text:s/>запасов с применением<text:s/>счета<text:span text:style-name="T291"> 0 401 10 172 "Доходы от операций с активами";</text:span></text:p>
        <text:p text:style-name="Нормальный">Одновременно признанные неактивами материальные запасы<text:s/>отражаются на забалансовом счете 02 "Материальные ценности на хранении".</text:p>
        <text:p text:style-name="Нормальный"><text:bookmark-start text:name="anchor7714"/><text:bookmark-start text:name="anchor715"/><text:bookmark-start text:name="anchor588675374"/><text:bookmark-end text:name="anchor7714"/><text:bookmark-end text:name="anchor715"/><text:bookmark-end text:name="anchor588675374"/>7.7. Материальные запасы, полученные в результате частичной ликвидации, ремонтов, ликвидации (демонтажа, утилизации) основных средств, принимаются к учету на основании Акта о приеме-передаче объектов нефинансовых активов (<text:a xlink:href="https://internet.garant.ru/document/redirect/400766923/20100" office:target-frame-name="_top" xlink:show="replace">ф. 0510448</text:a>) по справедливой стоимости, определенной согласно Решению об оценке стоимости имущества, отчуждаемого не в пользу организаций бюджетной сферы (<text:a xlink:href="https://internet.garant.ru/document/redirect/400766923/2008" office:target-frame-name="_top" xlink:show="replace">ф. 0510442</text:a>).</text:p>
        <text:p text:style-name="P292">7.8.<text:span text:style-name="T293"><text:s/>На счете Х.105.31.000 «Лекарственные препараты и медицинские материалы - иное движимое имущество учреждения» учитываются <text:s/>медикаменты, мелкий медицинский инструментарий, наконечники, зеркала, расходные стоматологические материалы.</text:span></text:p>
        <text:p text:style-name="Нормальный"/>
        <text:p text:style-name="Заголовок1"><text:bookmark-start text:name="anchor1012"/><text:bookmark-end text:name="anchor1012"/>8. Учет затрат на изготовление готовой продукции, выполнение работ, оказание услуг</text:p>
        <text:p text:style-name="P294">8.1. В себестоимость услуг по программам обязательного медицинского страхования включаются затраты согласно методике расчета тарифов из Правил, утвержденных  приказом Минздрава  от 28.02.2019 № 108н.</text:p>
        <text:p text:style-name="P295">8.2. Учет расходов по формированию себестоимости ведется раздельно по группам видов услуг:</text:p>
        <text:list text:style-name="LFO11" text:continue-numbering="true">
          <text:list-item>
            <text:p text:style-name="P296"><text:span text:style-name="T297">в рамках выполнения субсидии на иные цели – на счете 5.401.20.000;</text:span></text:p>
          </text:list-item>
          <text:list-item>
            <text:p text:style-name="P298"><text:span text:style-name="T299">в рамках программ ОМС:</text:span><text:span text:style-name="T300"><text:line-break/></text:span><text:span text:style-name="T301">– амбулаторно-поликлиническая медицинская помощь – на счете 7.109.60.000;</text:span></text:p>
          </text:list-item>
          <text:list-item>
            <text:p text:style-name="P302"><text:span text:style-name="T303">в рамках приносящей доход деятельности:</text:span><text:span text:style-name="T304"><text:line-break/></text:span><text:span text:style-name="T305">– амбулаторно-поликлиническая медицинская помощь – на счете 2.109.60.000;</text:span><text:span text:style-name="T306"><text:line-break/></text:span></text:p>
          </text:list-item>
        </text:list>
        <text:p text:style-name="P307"><text:span text:style-name="T308">8.3. В связи с тем, что учреждение оказывает только один вид медицинских услуг – стоматологические <text:s/>услуги (ОКВЭД 86.23), все затраты, непосредственно связанные с производством готовой продукции, выполнением работ, услуг относятся к прямым затратам.</text:span><text:span text:style-name="T309"><text:line-break/></text:span><text:span text:style-name="T310">(Основание: пункт 134 Инструкции к Единому плану счетов № 157н.)</text:span></text:p>
        <text:p text:style-name="P311"/>
        <text:p text:style-name="P312">8.4. Расходами, которые не включаются в себестоимость (нераспределяемые расходы) и сразу списываются на финансовый результат (счет Х.401.20.000), признаются:</text:p>
        <text:list text:style-name="LFO8" text:continue-numbering="true">
          <text:list-item>
            <text:p text:style-name="P313">расходы на социальное обеспечение населения;</text:p>
          </text:list-item>
          <text:list-item>
            <text:p text:style-name="P314">расходы на транспортный налог, земельный налог;</text:p>
          </text:list-item>
          <text:list-item>
            <text:p text:style-name="P315">расходы на налог на имущество;</text:p>
          </text:list-item>
          <text:list-item>
            <text:p text:style-name="P316">штрафы и пени по налогам, штрафы, пени, неустойки за нарушение условий договоров;</text:p>
          </text:list-item>
          <text:list-item>
            <text:p text:style-name="P317"><text:span text:style-name="T318">амортизация по недвижимому и особо ценному движимому имуществу, которое закрепл</text:span><text:span text:style-name="T319">е</text:span><text:span text:style-name="T320">но за учреждением или приобретено за счет средств, выделенных учредителем;</text:span></text:p>
          </text:list-item>
          <text:list-item>
            <text:p text:style-name="P321">другие расходы по КОСГУ 296</text:p>
          </text:list-item>
        </text:list>
        <text:p text:style-name="Заголовок1"><text:bookmark-start text:name="anchor588675305"/><text:bookmark-start text:name="anchor588675311"/><text:bookmark-start text:name="anchor588675033"/><text:bookmark-end text:name="anchor588675305"/><text:bookmark-end text:name="anchor588675311"/><text:bookmark-end text:name="anchor588675033"/>9. Особенности учета прав пользования активами</text:p>
        <text:p text:style-name="Нормальный"/>
        <text:p text:style-name="Нормальный"><text:bookmark-start text:name="anchor588675218"/><text:bookmark-end text:name="anchor588675218"/>9.1. При досрочном расторжении договора, в соответствии с которым были приняты на счет 0 111 6Х 000 "Права пользования нематериальными активами" объекты учета неисключительных прав, отражаются проводки:</text:p>
        <text:p text:style-name="Нормальный">9.1.1. Если договором не предусмотрен возврат денежных средств при его досрочном прекращении:</text:p>
        <text:p text:style-name="Нормальный"><text:span text:style-name="T322">- Дебет 0 209 34 56Х Кредит 0 302 ХХ 73Х и</text:span></text:p>
        <text:p text:style-name="Нормальный"><text:span text:style-name="T323">Дебет 0 401 10 173 Кредит 0 209 34 66Х</text:span>.</text:p>
        <text:p text:style-name="Нормальный">9.1.2. Если договором предусмотрен возврат денежных средств при его досрочном прекращении:</text:p>
        <text:p text:style-name="Нормальный">Дебет 0 209 34 56Х Кредит 0 302 ХХ 73Х.</text:p>
        <text:p text:style-name="Нормальный"><text:bookmark-start text:name="anchor588675225"/><text:bookmark-end text:name="anchor588675225"/>9.2. Безвозмездная передача другой организации бюджетной сферы прав пользования программным обеспечением отражается проводками.</text:p>
        <text:p text:style-name="Нормальный">9.2.1. При передаче между головным учреждением, обособленными подразделениями (филиалами):</text:p>
        <text:p text:style-name="Нормальный"><text:span text:style-name="T324">- Дебет 0 304 04 35Х Кредит 0 111 6I 45Х и Дебет 0 104 6I 45Х Кредит КРБ 0 304 04 35Х</text:span></text:p>
        <text:p text:style-name="Нормальный">9.2.2. При передаче внутри одного публично-правового образования:</text:p>
        <text:p text:style-name="Нормальный"><text:span text:style-name="T325">- Дебет 0 401 20 241 Кредит 0 111 6I 45Х и Дебет 0 104 6I 45Х Кредит 0 401 20 241</text:span></text:p>
        <text:p text:style-name="Нормальный">9.2.3. При передаче учреждению другого публично-правового образования:</text:p>
        <text:p text:style-name="Нормальный"><text:span text:style-name="T326">- Дебет 0 401 20 251 Кредит 0 111 6I 45Х и Дебет 0 104 6I 45Х Кредит 0 401 20 251</text:span></text:p>
        <text:p text:style-name="Нормальный"><text:bookmark-start text:name="anchor588675226"/><text:bookmark-end text:name="anchor588675226"/>9.3. Безвозмездное получение прав пользования программным обеспечением от головного учреждения, обособленного подразделения (филиала) отражается проводками:</text:p>
        <text:p text:style-name="Нормальный"><text:span text:style-name="T327">- Дебет 0 111 6I 35Х Кредит 0 304 04 35Х и Дебет 0 304 04 35Х Кредит 0 104 6I 45Х</text:span></text:p>
        <text:p text:style-name="Нормальный"><text:bookmark-start text:name="anchor588675227"/><text:bookmark-end text:name="anchor588675227"/>9.4. Если неисключительные права на программное обеспечение предоставлены учреждению в момент приобретения программы и учреждение не будет производить дополнительных затрат, то принятие их к учету осуществляется без применения счета 106 6I. Это ситуации, когда право пользования предоставляется по лицензионному договору, заключенному в письменной форме, и возникает в момент подписания договора или предоставления программы.</text:p>
        <text:p text:style-name="Нормальный">Если права пользования программными продуктами предоставляются без заключения лицензионного договора в письменной форме (на основании договора присоединения), то до момента заключения договора присоединения и возникновения у учреждения неисключительных прав пользования расходы на приобретение программного обеспечения учитываются на счете 106 6I. Это справедливо даже при условии, что учреждение не будет производить дополнительных затрат.</text:p>
        <text:p text:style-name="Нормальный"><text:bookmark-start text:name="anchor588675246"/><text:bookmark-end text:name="anchor588675246"/>9.5. Объекты, учтенные на счетах 111 60 "Права пользования нематериальными активами", признанные не удовлетворяющими критериям актива, подлежат учету на забалансовом счете</text:p>
        <text:p text:style-name="Нормальный"><text:span text:style-name="T328">- 02 "Материальные ценности на хранении";</text:span></text:p>
        <text:p text:style-name="Нормальный"><text:s/>(Основание: аналогично<text:s/><text:a xlink:href="https://internet.garant.ru/document/redirect/12181735/20172" office:target-frame-name="_top" xlink:show="replace">п. 17</text:a> Инструкции N 174н)</text:p>
        <text:p text:style-name="Нормальный"><text:bookmark-start text:name="anchor588675340"/><text:bookmark-end text:name="anchor588675340"/>9.6. Начисление амортизации на права пользования нематериальными активами осуществляется<text:s/><text:span text:style-name="T329">линейным методом;</text:span></text:p>
        <text:soft-page-break/>
        <text:p text:style-name="Сноска"><text:s/>(Основание:<text:s/><text:a xlink:href="https://internet.garant.ru/document/redirect/73153968/1030" office:target-frame-name="_top" xlink:show="replace">п. 30</text:a><text:s/>Стандарта "Нематериальные активы")</text:p>
        <text:p text:style-name="Нормальный"><text:bookmark-start text:name="anchor910"/><text:bookmark-start text:name="anchor911"/><text:bookmark-end text:name="anchor910"/><text:bookmark-end text:name="anchor911"/>9.7. Групповой учет прав пользования нематериальными активами организуется в отношении единовременно приобретенных (полученных безвозмездно) однотипных прав пользования одной учетной стоимости с одинаковым сроком полезного использования. На такие объекты открывается Инвентарная карточка группового учета с присвоением каждому инвентарному объекту отдельного инвентарного номера.</text:p>
        <text:p text:style-name="Нормальный"><text:bookmark-start text:name="anchor9110"/><text:bookmark-end text:name="anchor9110"/>9.8. В случае осуществления учреждением централизованного снабжения правами пользования нематериальными активами оплаченные лицензии учитываются:</text:p>
        <text:p text:style-name="Нормальный">- сроком действия свыше 12 месяцев - на счете 106 60;</text:p>
        <text:p text:style-name="Нормальный">- сроком действия не более 12 месяцев - на счете 0 401 50 226.</text:p>
        <text:p text:style-name="Нормальный">Передача вложений в права пользования НМА со сроком действия<text:s/>лицензии не более 12 месяцев отражается по кредиту счета 0 401 50 226, свыше 12 месяцев - по кредиту счета 106 60.</text:p>
        <text:p text:style-name="Нормальный">9.10.<text:bookmark-start text:name="anchor1013"/><text:bookmark-end text:name="anchor1013"/><text:s/><text:span text:style-name="T330">Стандарт «Аренда» не применяется в случае, если законом установлено безусловное безвозмездное пользование имуществом (право пользования кабинетами в образовательных учреждениях закреплено законодательно на безвозмездной основе). В зависимости от того, кто несет затраты на содержание имущества, полученного в пользование, определяется вариант учета. Если получатель имущества, то возникают объекты арендных отношений, регулируемые стандартом «Аренда». Если ссудодатель - положения стандарта не применяются. При этом не имеет значения, каким образом получатель несет затраты: он может компенсировать коммунальные расходы ссудодателю (условные арендные платежи), а может самостоятельно заключать договоры с поставщиками коммунальных и иных услуг. Передача части инвентарного объекта не отражается на балансовых счетах. <text:s/></text:span></text:p>
        <text:p text:style-name="Заголовок1">10. Учет денежных средств</text:p>
        <text:p text:style-name="Нормальный"/>
        <text:p text:style-name="Нормальный"><text:bookmark-start text:name="anchor588675314"/><text:bookmark-end text:name="anchor588675314"/>10.1. В учреждении ведется одна Кассовая книга (<text:a xlink:href="https://internet.garant.ru/document/redirect/70951956/2260" office:target-frame-name="_top" xlink:show="replace">ф. 0504514</text:a>)<text:s/><text:span text:style-name="T331">автоматизированным способом</text:span>. Оформление отдельных листов Кассовой книги осуществляется последовательно согласно датам совершения операций.</text:p>
        <text:p text:style-name="Сноска">(Основание:<text:s/><text:a xlink:href="https://internet.garant.ru/document/redirect/12180849/2167" office:target-frame-name="_top" xlink:show="replace">п. 167</text:a><text:s/>Инструкции N 157н)</text:p>
        <text:p text:style-name="Нормальный"/>
        <text:p text:style-name="Нормальный">10.2. Непрерывный внутренний контроль за исполнением кассовых операций осуществляется путем:</text:p>
        <text:p text:style-name="Нормальный"><text:span text:style-name="T332">- проведения обязательной инвентаризации кассы в следующих случаях ежегодная инвентаризация, инвентаризация при смене кассира;</text:span></text:p>
        <text:p text:style-name="Нормальный"><text:span text:style-name="T333">- проведения внезапных ревизий кассы;</text:span></text:p>
        <text:p text:style-name="Нормальный"><text:bookmark-start text:name="anchor94"/><text:bookmark-end text:name="anchor94"/>Состав комиссии для проведения ревизии кассы утверждается приказом руководителя.</text:p>
        <text:p text:style-name="Нормальный">10.3. Списание недостач наличных денежных средств (денежных документов), выявленных при проведении инвентаризации (внезапной ревизии) кассы, а также исправление ошибок в части применения вида финансового обеспечения и аналитического кода выплаты (поступления), допущенных при осуществлении операций с наличными деньгами, отражаются в учете на основании Бухгалтерской справки (<text:a xlink:href="https://internet.garant.ru/document/redirect/70951956/2320" office:target-frame-name="_top" xlink:show="replace">ф. 0504833</text:a>), заверенной подписями кассира и главного бухгалтера.</text:p>
        <text:p text:style-name="Нормальный"><text:bookmark-start text:name="anchor588675208"/><text:bookmark-start text:name="anchor588675209"/><text:bookmark-end text:name="anchor588675208"/><text:bookmark-end text:name="anchor588675209"/>10.4. Журнал регистрации приходных и расходных кассовых ордеров (<text:a xlink:href="https://internet.garant.ru/document/redirect/70951956/4441" office:target-frame-name="_top" xlink:show="replace">ф. 0504093</text:a>) формируется в виде электронного документа, подписываемого ответственным исполнителем бухгалтерии ЭЦП, с периодичностью</text:p>
        <text:p text:style-name="Нормальный"><text:span text:style-name="T334">- один раз в год;</text:span></text:p>
        <text:p text:style-name="Сноска"><text:s/>(Основание:<text:s/><text:a xlink:href="https://internet.garant.ru/document/redirect/12180849/2167" office:target-frame-name="_top" xlink:show="replace">п. 167</text:a><text:s/>Инструкции N 157н)</text:p>
        <text:p text:style-name="Нормальный"><text:bookmark-start text:name="anchor588675238"/><text:bookmark-end text:name="anchor588675238"/>10.5. Стоимость приобретенных электронных проездных документов учитывается</text:p>
        <text:p text:style-name="Нормальный"><text:span text:style-name="T335">- в составе выданных авансов на счете 206 00 "Расчеты по выданным авансам";</text:span></text:p>
        <text:p text:style-name="Заголовок1"><text:bookmark-start text:name="anchor900"/><text:bookmark-end text:name="anchor900"/>11. Учет расчетов с подотчетными лицами</text:p>
        <text:p text:style-name="Нормальный"/>
        <text:p text:style-name="Нормальный">11.1. Отражение в учете операций по расходам, произведенным подотчетным лицом, допустимо только в объеме расходов, утвержденных руководителем согласно отчету.</text:p>
        <text:soft-page-break/>
        <text:p text:style-name="Нормальный">Дата отчета не может быть ранее самой поздней даты, указанной в прилагаемых к отчету документах о произведенных расходах.</text:p>
        <text:p text:style-name="Нормальный">Утверждение руководителем отчетов в части сумм несанкционированных перерасходов по закупкам, произведенным подотчетным лицом, допустимо в пределах утвержденных Планом ФХД назначений на год, в котором планируется погашение кредиторской задолженности перед подотчетным лицом.</text:p>
        <text:p text:style-name="Нормальный"><text:bookmark-start text:name="anchor92"/><text:bookmark-end text:name="anchor92"/>11.2. Расчеты по выданным под отчет сотрудникам учреждения денежным средствам, а также расчеты по выплате подотчетным лицам перерасходов (в том числе и в тех случаях, когда денежные средства под отчет не выдавались) подлежат учету на счете 0 208 00 000 "Расчеты с подотчетными лицами".</text:p>
        <text:p text:style-name="Сноска">(Основание:<text:s/><text:a xlink:href="https://internet.garant.ru/document/redirect/12180849/2212" office:target-frame-name="_top" xlink:show="replace">пп. 212</text:a>,<text:s/><text:a xlink:href="https://internet.garant.ru/document/redirect/12180849/2213" office:target-frame-name="_top" xlink:show="replace">213</text:a>,<text:s/><text:a xlink:href="https://internet.garant.ru/document/redirect/12180849/2216" office:target-frame-name="_top" xlink:show="replace">216</text:a><text:s/>Инструкции N 157н)</text:p>
        <text:p text:style-name="Нормальный"><text:bookmark-start text:name="anchor588675315"/><text:bookmark-end text:name="anchor588675315"/>11.3. На счете 0 208 00 000 "Расчеты с подотчетными лицами" подлежат отражению только расчеты с сотрудниками учреждения. Расчеты с физическими лицами, отношения с которыми оформлены в рамках гражданско-правовых договоров, осуществляются на основании таких договоров и учитываются на счетах 0 206 00 000 "Расчеты по выданным авансам", 0 302 00 000 "Расчеты по принятым обязательствам".</text:p>
        <text:p text:style-name="P336">11.4. <text:s/><text:span text:style-name="T337">Маркированные конверты учитываются как денежные документы. При приобретении маркированных конвертов подотчетным лицом, денежные документы поступают в кассу, затем выдаются подотчет начальнику отдела кадров. По мере расходования конвертов составляется реестр, на основании которого составляется авансовый отчет. При приобретении конвертов в отделении связи непосредственно перед отправкой оплачиваются почтовые расходы, фондовые кассовые ордера не составляются.</text:span></text:p>
        <text:p text:style-name="Нормальный"><text:bookmark-start text:name="anchor588675034"/><text:bookmark-end text:name="anchor588675034"/>11.5. На лицевой стороне Авансового отчета (<text:a xlink:href="https://internet.garant.ru/document/redirect/70951956/2240" office:target-frame-name="_top" xlink:show="replace">ф. 0504505</text:a>) в<text:s/><text:a xlink:href="https://internet.garant.ru/document/redirect/70951956/224011" office:target-frame-name="_top" xlink:show="replace">графах</text:a><text:s/>"Бухгалтерская запись" указываются<text:s/>корреспонденции<text:s/><text:span text:style-name="T338"> по отражению расходов, целесообразность которых подтверждена документами и которые принимаются учреждением к бухгалтерскому учету, и по отражению выдачи (перечисления) денежных средств</text:span>.</text:p>
        <text:p text:style-name="Сноска">(Основание:<text:s/><text:a xlink:href="https://internet.garant.ru/document/redirect/71960490/0" office:target-frame-name="_top" xlink:show="replace">письмо</text:a><text:s/>Минфина России от 08.05.2018 N 02-07-05/30993)</text:p>
        <text:p text:style-name="Нормальный">11.8. Авансовый отчет (<text:a xlink:href="https://internet.garant.ru/document/redirect/70951956/2240" office:target-frame-name="_top" xlink:show="replace">ф. 0504505</text:a>) применяется в следующих ситуациях:<text:span text:style-name="T339">- при возмещении служебных расходов;- в случае компенсации за медицинский осмотр при принятии на работу.</text:span></text:p>
        <text:p text:style-name="Заголовок1"><text:bookmark-start text:name="anchor1014"/><text:bookmark-end text:name="anchor1014"/>12. Учет расчетов с учредителем</text:p>
        <text:p text:style-name="Нормальный"/>
        <text:p text:style-name="Нормальный">12.1. На счете 0 210 06 000 "Расчеты с учредителем" подлежит учету балансовая стоимость имущества, которым, согласно действующему законодательству, учреждение:</text:p>
        <text:p text:style-name="Нормальный">- может распоряжаться только по согласованию с собственником;</text:p>
        <text:p text:style-name="Нормальный">- не отвечает по своим обязательствам.</text:p>
        <text:p text:style-name="Сноска">(Основание:<text:s/><text:a xlink:href="https://internet.garant.ru/document/redirect/12180849/2238" office:target-frame-name="_top" xlink:show="replace">п. 238</text:a><text:s/>Инструкции N 157н)</text:p>
        <text:p text:style-name="Нормальный"><text:bookmark-start text:name="anchor588675316"/><text:bookmark-end text:name="anchor588675316"/>12.2. Изменение (корректировка) показателя счета 0 210 06 000 "Расчеты с учредителем" осуществляется в корреспонденции со счетом 0 401 10 172 "Доходы от операций с активами"<text:s/></text:p>
        <text:p text:style-name="Нормальный"><text:span text:style-name="T340">- один раз в год (перед составлением годовой отчетности).</text:span></text:p>
        <text:p text:style-name="Нормальный">На суммы изменений показателя счета 0 210 06 000 "Расчеты с учредителем" учреждение направляет учредителю Извещения (<text:a xlink:href="https://internet.garant.ru/document/redirect/70951956/2280" office:target-frame-name="_top" xlink:show="replace">ф. 0504805</text:a>).</text:p>
        <text:p text:style-name="Сноска">(Основание:<text:s/><text:a xlink:href="https://internet.garant.ru/document/redirect/12181735/2116" office:target-frame-name="_top" xlink:show="replace">п. 116</text:a><text:s/>Инструкции N 174н,<text:s/><text:a xlink:href="https://internet.garant.ru/document/redirect/12181733/2119" office:target-frame-name="_top" xlink:show="replace">п. 119</text:a><text:s/>Инструкции N 183н)</text:p>
        <text:p text:style-name="P341"><text:tab/></text:p>
        <text:p text:style-name="Заголовок1"><text:bookmark-start text:name="anchor1015"/><text:bookmark-end text:name="anchor1015"/>13. Учет расчетов по налогам</text:p>
        <text:p text:style-name="Нормальный"><text:bookmark-start text:name="anchor588675317"/><text:bookmark-end text:name="anchor588675317"/>13.1. Устанавливается следующий порядок признания обязательств по налогам.</text:p>
        <text:p text:style-name="Нормальный">13.1.1 Начисление<text:s/><text:span text:style-name="T342">налога на имущество, земельного налога, транспортного налога</text:span>, в т.ч. авансовых платежей, за налоговый (отчетный) период отражается в учете<text:s/><text:span text:style-name="T343"><text:s/>последним днем налогового (отчетного) периода или иную, но не позднее срока, установленного для уплаты налога</text:span>.</text:p>
        <text:p text:style-name="Нормальный"><text:bookmark-start text:name="anchor588675318"/><text:bookmark-end text:name="anchor588675318"/><text:s/>13.2. Операции по начислению налогов, в т.ч. авансовых платежей, отражаются на основании Бухгалтерской справки (<text:a xlink:href="https://internet.garant.ru/document/redirect/70951956/2320" office:target-frame-name="_top" xlink:show="replace">ф. 0504833</text:a>) с приложением следующих документов:</text:p>
        <text:p text:style-name="Нормальный">- по налогу на имущество<text:s/>-<text:s/><text:span text:style-name="T344">налоговой декларации за отчетный период</text:span>, а для авансовых платежей -<text:s/><text:span text:style-name="T345"><text:s/>справки-расчета;</text:span></text:p>
        <text:soft-page-break/>
        <text:p text:style-name="Нормальный">- по земельному и транспортному налогам -<text:s/><text:span text:style-name="T346"><text:s/></text:span><text:span text:style-name="T347">справки-расчета.</text:span></text:p>
        <text:p text:style-name="Сноска"><text:s/>(Основание:<text:s/><text:a xlink:href="https://internet.garant.ru/document/redirect/72069292/0" office:target-frame-name="_top" xlink:show="replace">письмо</text:a><text:s/>Минфина России от 31.08.2018 N 02-06-07/62480)</text:p>
        <text:p text:style-name="Нормальный"/>
        <text:p text:style-name="Нормальный"><text:bookmark-start text:name="anchor588675320"/><text:bookmark-end text:name="anchor588675320"/>13.3. Распределение в целях оплаты<text:s/><text:span text:style-name="T348">земельного налога, транспортного налога, налога на имущество</text:span><text:s/>между источниками финансового обеспечения (КФО) осуществляется следующим образом:</text:p>
        <text:p text:style-name="Нормальный">13.3.1. По имуществу, используемому в рамках одного вида деятельности, - по соответствующему деятельности источнику финансового обеспечения.</text:p>
        <text:p text:style-name="Нормальный">13.3.2. По имуществу, используемому одновременно в нескольких видах деятельности, -</text:p>
        <text:p text:style-name="P349">- осуществляется пропорционально доле доходов фактически полученных за соответствующий период по каждому виду финансового обеспечения в общем объеме средств, полученных на ведение хозяйственной деятельности<text:s/></text:p>
        <text:p text:style-name="Нормальный">13.3.3. За счет средств субсидии на иные цели (КФО 5) могут покрываться затраты на оплату указанных налогов по имуществу, которое числится в учете по коду вида деятельности 4 "Субсидии на выполнение государственного (муниципального) задания", если это определено условием предоставления целевой субсидии.</text:p>
        <text:p text:style-name="Нормальный">13.4. По нефинансовым активам (работам, услугам), приобретенным учреждением в рамках деятельности, не облагаемой НДС, суммы "входного" НДС учитываются в стоимости нефинансовых активов (работ, услуг). На счете 0 210 12 000 "Расчеты по НДС по приобретенным материальным ценностям, работам, услугам" данные суммы не отражаются.</text:p>
        <text:p text:style-name="Нормальный"><text:bookmark-start text:name="anchor588675321"/><text:bookmark-start text:name="anchor588675319"/><text:bookmark-end text:name="anchor588675321"/><text:bookmark-end text:name="anchor588675319"/>13.5. Любые пени, штрафы и иные санкции, перечисляемые в бюджеты, в том числе по страховым взносам, учитываются<text:s/><text:span text:style-name="T350">на счете 0 303 05 000 "Расчеты по прочим платежам в бюджет";</text:span></text:p>
        <text:p text:style-name="Нормальный"><text:bookmark-start text:name="anchor138"/><text:bookmark-start text:name="anchor139"/><text:bookmark-start text:name="anchor588675367"/><text:bookmark-end text:name="anchor138"/><text:bookmark-end text:name="anchor139"/><text:bookmark-end text:name="anchor588675367"/>13.6. Учреждение отправляет в налоговый орган запрос о предоставлении сведений, необходимых для отражения в учете распределения ЕНП, признания переплат и других связанных с данными операциями фактов хозяйственной жизни, в период<text:s/><text:span text:style-name="T351">с 29 числа текущего месяца по 2 число очередного месяца;</text:span></text:p>
        <text:p text:style-name="Нормальный"><text:bookmark-start text:name="anchor588675368"/><text:bookmark-end text:name="anchor588675368"/>После получения необходимых сведений уменьшение задолженности по налогам, сборам, взносам отражается<text:s/><text:span text:style-name="T352">датой списания налоговым органом ЕНП в счет уплаты соответствующих платежей. Если зачет своевременно перечисленных платежей был произведен налоговым органом в очередном отчетном периоде, то данное событие отражается как существенное событие после отчетной даты, подтверждающее условия деятельности</text:span>.</text:p>
        <text:p text:style-name="Нормальный"><text:bookmark-start text:name="anchor588675369"/><text:bookmark-end text:name="anchor588675369"/>13.7. Включение в состав расчетов по ЕНП переплаты, образовавшейся в результате корректировки ранее исчисленных и уплаченных налогов, сборов, взносов в сторону уменьшения, например, на основании уточненной декларации, отражается бухгалтерской записью<text:s/></text:p>
        <text:p text:style-name="Нормальный"><text:span text:style-name="T353">- Дебет Х 303 14 831 Кредит Х 303 ХХ 731;</text:span></text:p>
        <text:p text:style-name="Нормальный"><text:bookmark-start text:name="anchor1312"/><text:bookmark-end text:name="anchor1312"/>13.8. Страховые взносы на обязательное пенсионное страхование по дополнительным тарифам, установленным по результатам специальной оценки условий труда, учитываются на счете<text:s/><text:span text:style-name="T354">303 10 "Расчеты по страховым взносам на обязательное пенсионное страхование на выплату страховой части трудовой пенсии"</text:span></text:p>
        <text:p text:style-name="Нормальный"><text:bookmark-start text:name="anchor1313"/><text:bookmark-end text:name="anchor1313"/>13.9<text:span text:style-name="T355">.</text:span><text:span text:style-name="T356"><text:s/>Страховые взносы на обязательное социальное страхование от несчастных случаев на производстве и профзаболеваний</text:span><text:s/>учитываются на счете 303 06<text:s/><text:span text:style-name="T357">"Расчеты по страховым взносам на обязательное<text:s/></text:span><text:span text:style-name="T358">страхование от несчастных случаев на производстве и профзаболеваний</text:span><text:span text:style-name="T359">"</text:span></text:p>
        <text:p text:style-name="Заголовок1"><text:bookmark-start text:name="anchor1016"/><text:bookmark-end text:name="anchor1016"/>14. Учет расчетов с различными дебиторами и кредиторами</text:p>
        <text:p text:style-name="Нормальный"/>
        <text:p text:style-name="Нормальный"><text:bookmark-start text:name="anchor588675342"/><text:bookmark-end text:name="anchor588675342"/>14.1. Учет расчетов с физическими лицами (в том числе с сотрудниками учреждения) в рамках заключенных с ними гражданско-правовых договоров осуществляется с использованием счетов бухгалтерского учета 0 206 00 000 "Расчеты по выданным авансам", 0 302 00 000 "Расчеты по принятым обязательствам". Аналогичный порядок учета применяется в отношении иных физлиц, привлеченных для выполнения отдельных полномочий, для участия в мероприятиях без заключения с ними договоров подряда или трудовых договоров.</text:p>
        <text:p text:style-name="Сноска">(Основание:<text:s/><text:a xlink:href="https://internet.garant.ru/document/redirect/12180849/2202" office:target-frame-name="_top" xlink:show="replace">пп. 202</text:a>,<text:s/><text:a xlink:href="https://internet.garant.ru/document/redirect/12180849/2204" office:target-frame-name="_top" xlink:show="replace">204</text:a>,<text:s/><text:a xlink:href="https://internet.garant.ru/document/redirect/12180849/2254" office:target-frame-name="_top" xlink:show="replace">254</text:a><text:s/>Инструкции N 157н)</text:p>
        <text:p text:style-name="Нормальный"><text:bookmark-start text:name="anchor588675210"/><text:bookmark-start text:name="anchor588675323"/><text:bookmark-start text:name="anchor588675324"/><text:bookmark-end text:name="anchor588675210"/><text:bookmark-end text:name="anchor588675323"/><text:bookmark-end text:name="anchor588675324"/><text:soft-page-break/>14.2. Доходы, полученные в результате осуществления некассовых операций, отражаются обособленно с использованием аналитических счетов к счетам 0 205 00 000 "Расчеты по доходам", 0 208 00 000 "Расчеты с подотчетными лицами", 0 209 00 000 "Расчеты по ущербу и иным доходам".</text:p>
        <text:p text:style-name="Сноска">(Основание:<text:s/><text:a xlink:href="https://internet.garant.ru/document/redirect/12180849/2199" office:target-frame-name="_top" xlink:show="replace">пп. 199</text:a>,<text:s/><text:a xlink:href="https://internet.garant.ru/document/redirect/12180849/2221" office:target-frame-name="_top" xlink:show="replace">221</text:a><text:s/>Инструкции N 157н)</text:p>
        <text:p text:style-name="Нормальный"><text:bookmark-start text:name="anchor128"/><text:bookmark-end text:name="anchor128"/>14.3. Расчеты по суммам предварительных оплат, подлежащим возмещению контрагентами в случае расторжения договоров (контрактов), в том числе по решению суда, а также по суммам задолженности уволенных подотчетных лиц, своевременно не возвращенным и не удержанным из зарплаты, задолженности за неотработанные дни отпуска при увольнении сотрудника, иным суммам излишне произведенных выплат учитываются на счете 0 209 34 000 в момент возникновения требований к их плательщикам (начала претензионной работы).</text:p>
        <text:p text:style-name="Нормальный"><text:bookmark-start text:name="anchor588675325"/><text:bookmark-end text:name="anchor588675325"/>14.4. Отражение операций по переводу активов (обязательств) с одного вида финансового обеспечения (деятельности) на другой осуществляется с использованием счета 0 304 06 000 "Расчеты с прочими кредиторами".</text:p>
        <text:p text:style-name="Нормальный">14.5. В бухгалтерском учете и отчетности возврат дебиторской задолженности прошлых лет отражается в разрезе тех кодов (составных частей кодов) классификации расходов бюджетов, в разрезе которых отражались соответствующие выплаты по расходам в прошлые отчетные периоды. При отсутствии в текущем отчетном периоде указанных кодов (составных частей кодов) суммы возврата дебиторской задолженности прошлых лет по расходам отражаются по тем кодам, которые могут быть применены в целях отражения указанных расходов согласно действующему порядку применения кодов классификации расходов бюджетов.</text:p>
        <text:p text:style-name="Нормальный"><text:bookmark-start text:name="anchor588675222"/><text:bookmark-end text:name="anchor588675222"/>14.6. Отражение в учете приобретенных прав пользования нематериальными активами, если срок их использования менее или равен 12 месяцам и приходятся на 2 разных отчетных года:</text:p>
        <text:p text:style-name="Нормальный"><text:span text:style-name="T360">- Дебет Х 401 50 226 Кредит Х 302 26 73Х;</text:span></text:p>
        <text:p text:style-name="Нормальный">Учтенные на счете 401 50 расходы относятся на<text:s/><text:span text:style-name="T361">затраты</text:span><text:s/>текущего года<text:s/><text:span text:style-name="T362">ежемесячно.</text:span></text:p>
        <text:p text:style-name="Нормальный"><text:bookmark-start text:name="anchor588675243"/><text:bookmark-end text:name="anchor588675243"/>14.7. Ущерб от недостачи имущества на забалансовых счетах отражается с применением:</text:p>
        <text:p text:style-name="Нормальный"><text:span text:style-name="T363">- аналитических счетов счета 209 70 "Расчеты по ущербу нефинансовым активам"</text:span>.</text:p>
        <text:p text:style-name="Нормальный"><text:bookmark-start text:name="anchor588675244"/><text:bookmark-end text:name="anchor588675244"/>14.8. Ущерб от незаконного списания имущества отражается с применением:</text:p>
        <text:p text:style-name="Нормальный"><text:span text:style-name="T364">- аналитических счетов учета счета 209 70 "Расчеты по ущербу нефинансовым активам"</text:span>.</text:p>
        <text:p text:style-name="Нормальный"/>
        <text:p text:style-name="Нормальный"><text:bookmark-start text:name="anchor588675262"/><text:bookmark-end text:name="anchor588675262"/>14.9. Корреспонденции счетов для восстановления в учете дебиторской (кредиторской) задолженности.</text:p>
        <text:p text:style-name="Нормальный">14.9.1. Восстановление дебиторской задолженности по расходам, образовавшейся в текущем финансовом году, отражается проводкой<text:s/><text:span text:style-name="T365"> с указанием по кредиту счета 0 401 20 273, одновременно отражается уменьшение забалансового счета 04 (при наличии);</text:span></text:p>
        <text:p text:style-name="Нормальный">14.9.2. Восстановление дебиторской задолженности по расходам, образовавшейся в прошлые годы, отражается проводкой<text:s/><text:span text:style-name="T366">- по дебету счета 0 209 34 56Х и кредиту счета 0 401 10 173, одновременно отражается уменьшение забалансового счета 04 (при наличии);</text:span></text:p>
        <text:p text:style-name="Нормальный"><text:s/>14.9.3. Восстановление дебиторской задолженности по доходам отражается проводкой<text:s/><text:span text:style-name="T367">- с указанием по кредиту счета 0 401 10 173, одновременно отражается уменьшение забалансового счета 04 (при наличии);</text:span></text:p>
        <text:p text:style-name="Нормальный"><text:bookmark-start text:name="anchor588675326"/><text:bookmark-end text:name="anchor588675326"/>14.9.4. Восстановление кредиторской задолженности отражается проводкой<text:s/><text:span text:style-name="T368">- с указанием по дебету счета 0 401 10 173, одновременно отражается уменьшение забалансового счета 20 (при наличии);</text:span></text:p>
        <text:p text:style-name="Нормальный"><text:bookmark-start text:name="anchor588675343"/><text:bookmark-start text:name="anchor1418"/><text:bookmark-end text:name="anchor588675343"/><text:bookmark-end text:name="anchor1418"/>14.10. Возмещение в бюджет СФР расходов, излишне понесенных фондом в результате недостоверности данных, представленных учреждением как страхователем, отражается по подстатье<text:s/><text:span text:style-name="T369">297 "Иные выплаты текущего характера организациям" КОСГУ</text:span>.</text:p>
        <text:p text:style-name="Нормальный"/>
        <text:p text:style-name="Заголовок1"><text:bookmark-start text:name="anchor1017"/><text:bookmark-end text:name="anchor1017"/>15. Учет доходов и расходов</text:p>
        <text:p text:style-name="Нормальный">15.1. Организация раздельного учета по видам доходов (расходов) осуществляется следующим образом:</text:p>
        <text:p text:style-name="Нормальный">15.1.1. Путем обособления учета средств по источнику финансового обеспечения на уровне 18 разряда номера счета бухгалтерского учета.</text:p>
        <text:soft-page-break/>
        <text:p text:style-name="Нормальный">15.1.2. Путем группировки доходов (расходов) учреждения по экономическому содержанию в разрезе кодов КОСГУ.</text:p>
        <text:p text:style-name="Нормальный">15.1.3. Аналитический учет доходов, а также соответствующих им расходов осуществляется по видам деятельности, определенным Уставом учреждения, путем отражения соответствующих виду деятельности кодов раздела и подраздела классификации расходов бюджета в 1- 4 разрядах счета.</text:p>
        <text:p text:style-name="Сноска">(Основание:<text:s/><text:a xlink:href="https://internet.garant.ru/document/redirect/12180849/2299" office:target-frame-name="_top" xlink:show="replace">п. 299</text:a><text:s/>Инструкции N 157н)</text:p>
        <text:p text:style-name="Нормальный"><text:bookmark-start text:name="anchor588675327"/><text:bookmark-end text:name="anchor588675327"/>15.2. По коду вида деятельности 2 "Приносящая доход деятельность" (КФО 2) отражаются следующие виды доходов, полученные в самостоятельное распоряжение учреждения в денежной или натуральной формах (если иное не оговорено договором, соглашением или иным документом, регулирующим получение такого дохода):</text:p>
        <text:p text:style-name="Нормальный">- доходы в виде предъявленных неустоек (пеней, штрафов) по условиям гражданско-правовых договоров;</text:p>
        <text:p text:style-name="Нормальный">- доходы в сумме, изъятой учреждением в установленном порядке, если ранее сумма поступила в качестве обеспечения заявки на участие в конкурсе (аукционе) в рамках КФО 3;</text:p>
        <text:p text:style-name="Нормальный">- суммы выявленных недостач (хищений, потерь) нефинансовых активов;</text:p>
        <text:p text:style-name="Нормальный">- доходы в размере стоимости материальных запасов, остающихся в распоряжении учреждения по результатам проведения демонтажных, ремонтных работ, работ по разукомплектации объектов нефинансовых активов;</text:p>
        <text:p text:style-name="Нормальный">- доходы от реализации нефинансовых активов.</text:p>
        <text:p text:style-name="Нормальный">15.3. Операции по получению от Министерства здравоохранения Смоленской области любых объектов имущества отражаются по коду вида деятельности "Субсидии на выполнение государственного (муниципального) задания" (КФО 4).</text:p>
        <text:p text:style-name="Нормальный"><text:bookmark-start text:name="anchor154"/><text:bookmark-end text:name="anchor154"/>15.4. 1.Доходы в виде неучтенных объектов нефинансовых активов, выявленных в результате инвентаризации, отражаются<text:span text:style-name="T370"> </text:span><text:span text:style-name="T371">на дату утверждения руководителем учреждения итогов инвентаризации;</text:span></text:p>
        <text:p text:style-name="Нормальный">15.4.2. Доходы от возмещения ущерба отражаются<text:s/><text:span text:style-name="T372">на дату выявления недостач, хищений имущества в соответствии с результатами проведенной инвентаризации;</text:span></text:p>
        <text:p text:style-name="Нормальный">15.4.3. Доходы от сумм принудительного изъятия (суммы штрафов, пеней, неустоек, предъявляемых контрагентам за нарушение условий договоров), доходы в возмещение ущерба признаются учреждением в качестве доходов текущего финансового года на дату признания претензии (требования) плательщиком (виновным лицом) в случае досудебного урегулирования или на дату вступления в силу решения суда.</text:p>
        <text:p text:style-name="Нормальный"><text:bookmark-start text:name="anchor588675329"/><text:bookmark-end text:name="anchor588675329"/>15.5. В составе доходов будущих периодов на счете 0 401 40 000 "Доходы будущих периодов" учитываются:</text:p>
        <text:p text:style-name="Нормальный"><text:span text:style-name="T373">- доходы, начисленные за выполненные и сданные заказчикам отдельные этапы работ, услуг, не относящиеся к доходам текущего отчетного периода;</text:span></text:p>
        <text:p text:style-name="Нормальный"><text:span text:style-name="T374">- суммы субсидий на финансирование текущих и капитальных расходов.</text:span></text:p>
        <text:p text:style-name="Сноска"><text:bookmark-start text:name="anchor588675212"/><text:bookmark-end text:name="anchor588675212"/><text:s/>(Основание:<text:s/><text:a xlink:href="https://internet.garant.ru/document/redirect/12180849/2301" office:target-frame-name="_top" xlink:show="replace">п. 301</text:a><text:s/>Инструкции N 157н)</text:p>
        <text:p text:style-name="Нормальный"><text:bookmark-start text:name="anchor134"/><text:bookmark-end text:name="anchor134"/>15.6. В составе расходов будущих периодов на счете 0 401 50 000 "Расходы будущих периодов" отражаются расходы, связанные:</text:p>
        <text:p text:style-name="Нормальный"><text:span text:style-name="T375">- со страхованием имущества;</text:span></text:p>
        <text:p text:style-name="Нормальный"><text:span text:style-name="T376">- с приобретением прав пользования нематериальными активами, если срок их использования менее или равен 12 месяцам и приходятся на 2 разных отчетных года;</text:span></text:p>
        <text:p text:style-name="Нормальный"><text:span text:style-name="T377">-  иные виды расходов</text:span>.</text:p>
        <text:p text:style-name="Нормальный">Расходы будущих периодов подлежат отнесению на<text:s/>затраты<text:s/>текущего финансового года<text:s/><text:span text:style-name="T378">ежемесячно и  равномерно;</text:span></text:p>
        <text:p text:style-name="Сноска"><text:s/>(Основание:<text:s/><text:a xlink:href="https://internet.garant.ru/document/redirect/12180849/2302" office:target-frame-name="_top" xlink:show="replace">п. 302</text:a><text:s/>Инструкции N 157н)</text:p>
        <text:p text:style-name="Нормальный">15.7. Устанавливаются следующие особенности признания расходов будущих периодов расходами текущего финансового года:</text:p>
        <text:p text:style-name="Нормальный">15.7.1. Стоимость подписки на электронные периодические (справочные) издания по мере поступления таких изданий относится<text:s/></text:p>
        <text:p text:style-name="Нормальный"><text:span text:style-name="T379">- на расходы текущего финансового года;</text:span></text:p>
        <text:p text:style-name="Нормальный"><text:bookmark-start text:name="anchor588675330"/><text:bookmark-end text:name="anchor588675330"/><text:soft-page-break/>15.7.2. Расходы на страхование имущества (гражданской ответственности), произведенные в отчетном периоде, относятся на финансовый результат текущего финансового года<text:s/><text:span text:style-name="T380">- пропорционально календарным дням действия договора в каждом месяце;</text:span></text:p>
        <text:p text:style-name="Нормальный"><text:bookmark-start text:name="anchor588675256"/><text:bookmark-end text:name="anchor588675256"/>15.8. Ранее учтенные на счете 401 40 доходы будущих периодов при досрочном расторжении, изменении условий договора отражаются на сумму уменьшения бухгалтерской записью:<text:s/></text:p>
        <text:p text:style-name="Нормальный"><text:span text:style-name="T381">- Дебет Х 401 40 ХХХ Кредит Х 205 ХХ 66Х;</text:span></text:p>
        <text:p text:style-name="Нормальный"/>
        <text:p text:style-name="Нормальный"><text:bookmark-start text:name="anchor588675257"/><text:bookmark-end text:name="anchor588675257"/>15.9. Уменьшение доходов по услугам (работам), по которым ранее были подписаны акты с контрагентом, на основании решения суда или в досудебном порядке отражается бухгалтерской записью:<text:s/></text:p>
        <text:p text:style-name="Нормальный"><text:span text:style-name="T382">- Дебет 2 401 10 131 Кредит 2 205 31 66Х;</text:span></text:p>
        <text:p text:style-name="Нормальный"><text:bookmark-start text:name="anchor588675259"/><text:bookmark-end text:name="anchor588675259"/>15.10. Если доходы от выполнения работ (оказания услуг) были учтены учреждением на счете 401 40 и работы были выполнены (услуги оказаны) досрочно, то<text:s/><text:span text:style-name="T383"> доходы признаются на счете 401 10 датой подписания акта;</text:span></text:p>
        <text:p text:style-name="Нормальный"/>
        <text:p text:style-name="Нормальный"><text:bookmark-start text:name="anchor588675260"/><text:bookmark-start text:name="anchor1513"/><text:bookmark-end text:name="anchor588675260"/><text:bookmark-end text:name="anchor1513"/>15.11. Начисление государственных пошлин отражается в бухгалтерском учете с применением счета 303 05 на основании<text:s/><text:span text:style-name="T384">- документов, подтверждающих оказание соответствующей государственной (муниципальной) услуги;</text:span></text:p>
        <text:p text:style-name="Нормальный"><text:bookmark-start text:name="anchor1514"/><text:bookmark-end text:name="anchor1514"/>15.12. Размер штрафных санкций, расчет которых производится<text:s/>исходя из ставки рефинансирования, рассчитывается отдельно за каждый период, в котором действовало то или иное значение ставки. Затем полученные результаты складываются.</text:p>
        <text:p text:style-name="Нормальный"/>
        <text:p text:style-name="Заголовок1"><text:bookmark-start text:name="anchor588675035"/><text:bookmark-end text:name="anchor588675035"/>16. Резервы предстоящих расходов</text:p>
        <text:p text:style-name="Нормальный">Формирование и отражение в бухгалтерском учете резервов предстоящих расходов производится по следующим правилам:</text:p>
        <text:p text:style-name="Нормальный">16.1. Устанавливаются следующие единицы бухгалтерского учета по каждому виду резерва:</text:p>
        <text:p text:style-name="Нормальный">16.1.1 Для резерва предстоящей оплаты отпусков за фактически отработанное время (компенсаций за неиспользованный отпуск) -<text:span text:style-name="T385"> все работники;</text:span></text:p>
        <text:p text:style-name="Нормальный">16.1.2 Для резерва по обязательствам учреждения, возникающим по фактам хозяйственной деятельности (сделкам, операциям), по начислению которых существует на отчетную дату неопределенность по их размеру ввиду отсутствия первичных учетных документов -<text:span text:style-name="T386">единичный договор;</text:span></text:p>
        <text:p text:style-name="Нормальный"><text:bookmark-start text:name="anchor588675370"/><text:bookmark-end text:name="anchor588675370"/>16.1.3 Для резерва за поставленные материальные ценности, сданные работы, предоставленные (потребленные) услуги, обусловленные обязанностью заказчика принять и исполнить денежное обязательство по результатам приемки поставленных товаров (выполненных работ, оказанных услуг), в случае оформления документа о приемке не в момент поставки товара (сдачи результатов работ, оказания услуг) -<text:span text:style-name="T387"> единичный договор;</text:span></text:p>
        <text:p text:style-name="Нормальный"><text:bookmark-start text:name="anchor16111"/><text:bookmark-end text:name="anchor16111"/>16.2. Признание резервов осуществляется в оценочном значении. Метод расчета суммовых величин каждого резерва определяется соответствующими федеральными стандартами бухгалтерского учета государственных финансов и Методическими рекомендациями, доведенными письмами Минфина России, к ним.<text:s/></text:p>
        <text:p text:style-name="Сноска">(Основание:<text:s/><text:a xlink:href="https://internet.garant.ru/document/redirect/71978912/1007" office:target-frame-name="_top" xlink:show="replace">пп. 7</text:a>,<text:s/><text:a xlink:href="https://internet.garant.ru/document/redirect/71978912/1021" office:target-frame-name="_top" xlink:show="replace">21</text:a><text:s/>СГС "Резервы. Раскрытие информации об условных обязательствах и условных активах",<text:s/><text:a xlink:href="https://internet.garant.ru/document/redirect/72369488/1410" office:target-frame-name="_top" xlink:show="replace">пп. 4.1,<text:s/></text:a><text:a xlink:href="https://internet.garant.ru/document/redirect/72369488/1430" office:target-frame-name="_top" xlink:show="replace">4.3</text:a><text:s/>Методических рекомендаций, доведенных<text:s/><text:a xlink:href="https://internet.garant.ru/document/redirect/72369488/0" office:target-frame-name="_top" xlink:show="replace">письмом</text:a><text:s/>Минфина России от 05.08.2019 N 02-07-07/58716,<text:s/><text:a xlink:href="https://internet.garant.ru/document/redirect/72146396/1032" office:target-frame-name="_top" xlink:show="replace">п. 32</text:a><text:s/>СГС "Запасы",<text:s/><text:a xlink:href="https://internet.garant.ru/document/redirect/12180849/3021" office:target-frame-name="_top" xlink:show="replace">п. 302.1</text:a><text:s/>Инструкции N 157н)</text:p>
        <text:p text:style-name="Нормальный"><text:bookmark-start text:name="anchor164"/><text:bookmark-end text:name="anchor164"/>16.3. Списание неиспользованной суммы ранее сформированного резерва в части не принятого объема поставок материальных ценностей, результатов работ, оказания услуг, отражается бухгалтерской записью:</text:p>
        <text:p text:style-name="Нормальный"><text:span text:style-name="T388">- по дебету счета 0 401 60 ХХХ в корреспонденции с кредитом счета, на котором ранее была учтена поставка материальных ценностей, результаты выполненных работ, оказанных услуг;</text:span></text:p>
        <text:p text:style-name="Сноска"><text:s/>(Основание:<text:s/><text:a xlink:href="https://internet.garant.ru/document/redirect/405718939/0" office:target-frame-name="_top" xlink:show="replace">письмо</text:a><text:s/>Минфина России от 11.11.2022 N 02-06-07/110108)</text:p>
        <text:p text:style-name="Нормальный"/>
        <text:p text:style-name="Заголовок1"><text:bookmark-start text:name="anchor1018"/><text:bookmark-end text:name="anchor1018"/><text:soft-page-break/>17. Санкционирование расходов</text:p>
        <text:p text:style-name="Нормальный"/>
        <text:p text:style-name="Нормальный">17.1. Учет принятых обязательств и денежных обязательств осуществляется на основании следующих документов, подтверждающих их принятие:</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N п/п</text:p>
            </table:table-cell>
            <table:table-cell table:style-name="TableCell396">
              <text:p text:style-name="P397"><text:span text:style-name="T398">Документ, на основании которого возник</text:span><text:span text:style-name="T399">а</text:span><text:span text:style-name="T400">ет </text:span><text:span text:style-name="T401">обязательство</text:span></text:p>
            </table:table-cell>
            <table:table-cell table:style-name="TableCell402">
              <text:p text:style-name="P403">Документ, подтверждающий возникновение денежного обязательства</text:p>
            </table:table-cell>
          </table:table-row>
          <table:table-row table:style-name="TableRow404">
            <table:table-cell table:style-name="TableCell405" table:number-rows-spanned="11">
              <text:p text:style-name="P406">1.</text:p>
            </table:table-cell>
            <table:table-cell table:style-name="TableCell407" table:number-rows-spanned="11">
              <text:p text:style-name="P408"><text:span text:style-name="T409">Контракт (договор) на поставку товаров, в</text:span><text:span text:style-name="T410">ы</text:span><text:span text:style-name="T411">полнение работ, оказание услуг</text:span></text:p>
            </table:table-cell>
            <table:table-cell table:style-name="TableCell412">
              <text:p text:style-name="P413">Акт выполненных работ</text:p>
            </table:table-cell>
          </table:table-row>
          <table:table-row table:style-name="TableRow414">
            <table:covered-table-cell>
              <text:p text:style-name="P415"/>
            </table:covered-table-cell>
            <table:covered-table-cell>
              <text:p text:style-name="P416"/>
            </table:covered-table-cell>
            <table:table-cell table:style-name="TableCell417">
              <text:p text:style-name="P418">Акт об оказании услуг</text:p>
            </table:table-cell>
          </table:table-row>
          <table:table-row table:style-name="TableRow419">
            <table:covered-table-cell>
              <text:p text:style-name="P420"/>
            </table:covered-table-cell>
            <table:covered-table-cell>
              <text:p text:style-name="P421"/>
            </table:covered-table-cell>
            <table:table-cell table:style-name="TableCell422">
              <text:p text:style-name="P423">Акт приема-передачи</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Контракт (в случае осуществления авансовых платежей в соответствии с условиями контра</text:span><text:span text:style-name="T430">к</text:span><text:span text:style-name="T431">та, внесения арендной платы)</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Справка-расчет или иной документ, являющийся основанием для опл</text:span><text:span text:style-name="T438">а</text:span><text:span text:style-name="T439">ты неустойки</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Счет</text:p>
            </table:table-cell>
          </table:table-row>
          <table:table-row table:style-name="TableRow445">
            <table:covered-table-cell>
              <text:p text:style-name="P446"/>
            </table:covered-table-cell>
            <table:covered-table-cell>
              <text:p text:style-name="P447"/>
            </table:covered-table-cell>
            <table:table-cell table:style-name="TableCell448">
              <text:p text:style-name="P449">Счет-фактура</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Товарная накладная (унифицированная </text:span><text:a xlink:href="https://internet.garant.ru/#/document/180026/entry/4012" office:target-frame-name="_top" xlink:show="replace"><text:span text:style-name="T456">форма N ТОРГ-12</text:span></text:a><text:span text:style-name="T457">) (ф. 0330212)</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Универсальный передаточный документ</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Документ о приемке товаров, выполненной р</text:span><text:span text:style-name="T469">а</text:span><text:span text:style-name="T470">боты (ее результатов), оказанной услуги, в том числе в электронной форме (включая документ о приемке в ЕИС)</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row>
          <table:table-row table:style-name="TableRow476">
            <table:table-cell table:style-name="TableCell477" table:number-rows-spanned="4">
              <text:p text:style-name="P478">2.</text:p>
            </table:table-cell>
            <table:table-cell table:style-name="TableCell479" table:number-rows-spanned="4">
              <text:p text:style-name="P480"><text:span text:style-name="T481">План ФХД</text:span><text:span text:style-name="T482"><text:s/>с расчетом годового фонда опл</text:span><text:span text:style-name="T483">а</text:span><text:span text:style-name="T484">ты тр</text:span><text:span text:style-name="T485">у</text:span><text:span text:style-name="T486">да</text:span></text:p>
              <text:p text:style-name="P487"> </text:p>
              <text:p text:style-name="P488"/>
            </table:table-cell>
            <table:table-cell table:style-name="TableCell489">
              <text:p text:style-name="P490"><text:span text:style-name="T491">Записка-расчет об исчислении среднего зар</text:span><text:span text:style-name="T492">а</text:span><text:span text:style-name="T493">ботка при предоставлении отпуска, увольнении и других случаях (</text:span><text:a xlink:href="https://internet.garant.ru/#/document/70951956/entry/2220" office:target-frame-name="_top" xlink:show="replace"><text:span text:style-name="T494">ф. 0504425</text:span></text:a><text:span text:style-name="T495">)</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Расчетно-платежная ведомость (</text:span><text:a xlink:href="https://internet.garant.ru/#/document/70951956/entry/2170" office:target-frame-name="_top" xlink:show="replace"><text:span text:style-name="T502">ф. 0504401</text:span></text:a><text:span text:style-name="T503">)</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Расчетная ведомость (</text:span><text:a xlink:href="https://internet.garant.ru/#/document/70951956/entry/2180" office:target-frame-name="_top" xlink:show="replace"><text:span text:style-name="T510">ф. 0504402</text:span></text:a><text:span text:style-name="T511">)</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row>
          <table:table-row table:style-name="TableRow517">
            <table:table-cell table:style-name="TableCell518" table:number-rows-spanned="5">
              <text:p text:style-name="P519">3.</text:p>
            </table:table-cell>
            <table:table-cell table:style-name="TableCell520" table:number-rows-spanned="5">
              <text:p text:style-name="P521">Исполнительный документ (исполнительный лист, судебный приказ)</text:p>
            </table:table-cell>
            <table:table-cell table:style-name="TableCell522">
              <text:p text:style-name="P523"><text:span text:style-name="T524">Бухгалтерская справка (</text:span><text:a xlink:href="https://internet.garant.ru/#/document/70951956/entry/2320" office:target-frame-name="_top" xlink:show="replace"><text:span text:style-name="T525">ф. 0504833</text:span></text:a><text:span text:style-name="T526">)</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Исполнительный документ</text:p>
            </table: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table:table-cell>
          </table:table-row>
          <table:table-row table:style-name="TableRow547">
            <table:table-cell table:style-name="TableCell548" table:number-rows-spanned="4">
              <text:p text:style-name="P549">4.</text:p>
            </table:table-cell>
            <table:table-cell table:style-name="TableCell550" table:number-rows-spanned="4">
              <text:p text:style-name="P551"><text:span text:style-name="T552">Решение налогового органа о взыскании н</text:span><text:span text:style-name="T553">а</text:span><text:span text:style-name="T554">лога, сбора, пеней и штрафов</text:span></text:p>
            </table:table-cell>
            <table:table-cell table:style-name="TableCell555">
              <text:p text:style-name="P556"><text:span text:style-name="T557">Бухгалтерская справка (</text:span><text:a xlink:href="https://internet.garant.ru/#/document/70951956/entry/2320" office:target-frame-name="_top" xlink:show="replace"><text:span text:style-name="T558">ф. 0504833</text:span></text:a><text:span text:style-name="T559">)</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Решение налогового органа</text:p>
            </table:table-cell>
          </table:table-row>
          <table:table-row table:style-name="TableRow565">
            <table:covered-table-cell>
              <text:p text:style-name="P566"/>
            </table:covered-table-cell>
            <table:covered-table-cell>
              <text:p text:style-name="P567"/>
            </table:covered-table-cell>
            <table:table-cell table:style-name="TableCell568">
              <text:p text:style-name="P569">Справка-расчет</text:p>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row>
          <table:table-row table:style-name="TableRow575">
            <table:table-cell table:style-name="TableCell576" table:number-rows-spanned="19">
              <text:p text:style-name="P577">5.</text:p>
            </table:table-cell>
            <table:table-cell table:style-name="TableCell578" table:number-rows-spanned="19">
              <text:p text:style-name="P579"><text:span text:style-name="T580">Документ, не определенный выше, в соотве</text:span><text:span text:style-name="T581">т</text:span><text:span text:style-name="T582">ствии с которым возникает обязательство:</text:span></text:p>
              <text:p text:style-name="P583"><text:span text:style-name="T584">- закон, иной нормативный правовой акт, в соответствии с которыми возникают обяз</text:span><text:span text:style-name="T585">а</text:span><text:span text:style-name="T586">тельства по уплате взносов, а также обяз</text:span><text:span text:style-name="T587">а</text:span><text:span text:style-name="T588">тельс</text:span><text:span text:style-name="T589">т</text:span><text:span text:style-name="T590">ва по уплате платежей в бюджет (не требу</text:span><text:span text:style-name="T591">ю</text:span><text:span text:style-name="T592">щие заключения договора);</text:span></text:p>
              <text:p text:style-name="P593"><text:span text:style-name="T594">- договор на оказание услуг, выполнение работ, заключенный с физическим лицом, не являющимся индивидуальным предприним</text:span><text:span text:style-name="T595">а</text:span><text:span text:style-name="T596">телем.</text:span></text:p>
            </table:table-cell>
            <table:table-cell table:style-name="TableCell597">
              <text:p text:style-name="P598"><text:span text:style-name="T599">- Отчет о расходах подотчетного лица (</text:span><text:a xlink:href="https://internet.garant.ru/#/document/70951956/entry/2337" office:target-frame-name="_top" xlink:show="replace"><text:span text:style-name="T600">ф. 0504520)</text:span></text:a></text:p>
              <text:p text:style-name="P601"><text:span text:style-name="T602">- Авансовый отчет (</text:span><text:a xlink:href="https://internet.garant.ru/#/document/70951956/entry/2240" office:target-frame-name="_top" xlink:show="replace"><text:span text:style-name="T603">ф. 0504505</text:span></text:a><text:span text:style-name="T604">)</text:span><text:span text:style-name="T605">]</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Акт выполненных работ</text:p>
            </table:table-cell>
          </table:table-row>
          <table:table-row table:style-name="TableRow611">
            <table:covered-table-cell>
              <text:p text:style-name="P612"/>
            </table:covered-table-cell>
            <table:covered-table-cell>
              <text:p text:style-name="P613"/>
            </table:covered-table-cell>
            <table:table-cell table:style-name="TableCell614">
              <text:p text:style-name="P615">Акт приема-передачи</text:p>
            </table:table-cell>
          </table:table-row>
          <table:table-row table:style-name="TableRow616">
            <table:covered-table-cell>
              <text:p text:style-name="P617"/>
            </table:covered-table-cell>
            <table:covered-table-cell>
              <text:p text:style-name="P618"/>
            </table:covered-table-cell>
            <table:table-cell table:style-name="TableCell619">
              <text:p text:style-name="P620">Акт об оказании услуг</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Договор на оказание услуг, выполнение работ, заключенный с физич</text:span><text:span text:style-name="T627">е</text:span><text:span text:style-name="T628">ским лицом, не явля</text:span><text:span text:style-name="T629">ю</text:span><text:span text:style-name="T630">щимся индивидуальным предпринимателем</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Заявление на выдачу денежных средств под отчет</text:p>
            </table:table-cell>
          </table:table-row>
          <table:table-row table:style-name="TableRow636">
            <table:covered-table-cell>
              <text:p text:style-name="P637"/>
            </table:covered-table-cell>
            <table:covered-table-cell>
              <text:p text:style-name="P638"/>
            </table:covered-table-cell>
            <table:table-cell table:style-name="TableCell639">
              <text:p text:style-name="P640">Решение о командировании</text:p>
            </table:table-cell>
          </table:table-row>
          <table:table-row table:style-name="TableRow641">
            <table:covered-table-cell>
              <text:p text:style-name="P642"/>
            </table:covered-table-cell>
            <table:covered-table-cell>
              <text:p text:style-name="P643"/>
            </table:covered-table-cell>
            <table:table-cell table:style-name="TableCell644">
              <text:p text:style-name="P645">Заявка-обоснование закупки товаров, работ, услуг малого объема</text:p>
            </table:table-cell>
          </table:table-row>
          <table:table-row table:style-name="TableRow646">
            <table:covered-table-cell>
              <text:p text:style-name="P647"/>
            </table:covered-table-cell>
            <table:covered-table-cell>
              <text:p text:style-name="P648"/>
            </table:covered-table-cell>
            <table:table-cell table:style-name="TableCell649">
              <text:p text:style-name="P650">Заявление физического лица</text:p>
            </table:table-cell>
          </table:table-row>
          <table:table-row table:style-name="TableRow651">
            <table:covered-table-cell>
              <text:p text:style-name="P652"/>
            </table:covered-table-cell>
            <table:covered-table-cell>
              <text:p text:style-name="P653"/>
            </table:covered-table-cell>
            <table:table-cell table:style-name="TableCell654">
              <text:p text:style-name="P655">Квитанция</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Приказ о направлении в командировку, с прилагаемым расчетом кома</text:span><text:span text:style-name="T662">н</text:span><text:span text:style-name="T663">дировочных сумм</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Служебная записка</text:p>
            </table:table-cell>
          </table:table-row>
          <table:table-row table:style-name="TableRow669">
            <table:covered-table-cell>
              <text:p text:style-name="P670"/>
            </table:covered-table-cell>
            <table:covered-table-cell>
              <text:p text:style-name="P671"/>
            </table:covered-table-cell>
            <table:table-cell table:style-name="TableCell672">
              <text:p text:style-name="P673">Справка-расчет</text:p>
            </table:table-cell>
          </table:table-row>
          <table:table-row table:style-name="TableRow674">
            <table:covered-table-cell>
              <text:p text:style-name="P675"/>
            </table:covered-table-cell>
            <table:covered-table-cell>
              <text:p text:style-name="P676"/>
            </table:covered-table-cell>
            <table:table-cell table:style-name="TableCell677">
              <text:p text:style-name="P678">Счет</text:p>
            </table:table-cell>
          </table:table-row>
          <table:table-row table:style-name="TableRow679">
            <table:covered-table-cell>
              <text:p text:style-name="P680"/>
            </table:covered-table-cell>
            <table:covered-table-cell>
              <text:p text:style-name="P681"/>
            </table:covered-table-cell>
            <table:table-cell table:style-name="TableCell682">
              <text:p text:style-name="P683">Счет-фактура</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Товарная накладная (унифицированная форма N ТОРГ-12) (</text:span><text:a xlink:href="https://internet.garant.ru/#/document/180026/entry/4012" office:target-frame-name="_top" xlink:show="replace"><text:span text:style-name="T690">ф.0330212</text:span></text:a><text:span text:style-name="T691">)</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Универсальный передаточный документ</text:p>
            </table:table-cell>
          </table:table-row>
          <table:table-row table:style-name="TableRow697">
            <table:covered-table-cell>
              <text:p text:style-name="P698"/>
            </table:covered-table-cell>
            <table:covered-table-cell>
              <text:p text:style-name="P699"/>
            </table:covered-table-cell>
            <table:table-cell table:style-name="TableCell700">
              <text:p text:style-name="P701">Чек</text:p>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Сноска"><text:s/>(Основание:<text:s/><text:a xlink:href="https://internet.garant.ru/document/redirect/12180849/231802" office:target-frame-name="_top" xlink:show="replace">п. 318</text:a><text:s/>Инструкции N 157н)</text:p>
        <text:p text:style-name="Нормальный"/>
        <text:p text:style-name="Нормальный"><text:bookmark-start text:name="anchor588675332"/><text:bookmark-end text:name="anchor588675332"/>17.2. Аналитический учет обязательств ведется в разрезе</text:p>
        <text:p text:style-name="Нормальный"><text:span text:style-name="T714">- кредиторов (поставщиков (продавцов), подрядчиков, исполнителей, иных кредиторов), в отношении которых принимаются обязательства,</text:span></text:p>
        <text:p text:style-name="Нормальный"><text:span text:style-name="T715">- контрактов (договоров),</text:span></text:p>
        <text:p text:style-name="Сноска"><text:s/>(Основание:<text:s/><text:a xlink:href="https://internet.garant.ru/document/redirect/12180849/23135" office:target-frame-name="_top" xlink:show="replace">п. 313</text:a><text:s/>Инструкции N 157н)</text:p>
        <text:p text:style-name="Нормальный"/>
        <text:soft-page-break/>
        <text:p text:style-name="Нормальный">17.3. Учет принимаемых обязательств осуществляется на основании следующих документов:</text:p>
        <text:p text:style-name="Нормальный"/>
        <table:table table:style-name="Table716">
          <table:table-columns>
            <table:table-column table:style-name="TableColumn717"/>
            <table:table-column table:style-name="TableColumn718"/>
          </table:table-columns>
          <table:table-row table:style-name="TableRow719">
            <table:table-cell table:style-name="TableCell720">
              <text:p text:style-name="P721">Обязательства, отражаемые на счете 0 502 07 000 "Принимаемые обязательства"</text:p>
            </table:table-cell>
            <table:table-cell table:style-name="TableCell722">
              <text:p text:style-name="P723">Документы-основания для отражения операций</text:p>
            </table:table-cell>
          </table:table-row>
          <table:table-row table:style-name="TableRow724">
            <table:table-cell table:style-name="TableCell725" table:number-columns-spanned="2">
              <text:p text:style-name="P726">Осуществление закупок с использованием конкурентных процедур определения поставщика (подрядчика, исполнителя) (при условии размещении извещения)</text:p>
            </table:table-cell>
            <table:covered-table-cell/>
          </table:table-row>
          <table:table-row table:style-name="TableRow727">
            <table:table-cell table:style-name="TableCell728">
              <text:p text:style-name="P729"/>
              <text:p text:style-name="P730">Обязательства, возникающие при объявлении о начале конкурентной процедуры определения поставщика (подрядчика, исполнителя)</text:p>
              <text:p text:style-name="P731">(кредит счета 0 502 07 000)</text:p>
            </table:table-cell>
            <table:table-cell table:style-name="TableCell732">
              <text:p text:style-name="P733">Извещение о проведении конкурса, торгов, запроса котировок, запроса предложений</text:p>
            </table:table-cell>
          </table:table-row>
          <table:table-row table:style-name="TableRow734">
            <table:table-cell table:style-name="TableCell735">
              <text:p text:style-name="P736">Обязательства, возникающие при заключении контракта по результатам проведения конкурентной процедуры определения поставщика (подрядчика, исполнителя)</text:p>
              <text:p text:style-name="P737">(дебет счета 0 502 07 000)</text:p>
            </table:table-cell>
            <table:table-cell table:style-name="TableCell738">
              <text:p text:style-name="P739">Государственный (муниципальный) контракт, договор</text:p>
              <text:p text:style-name="P740"/>
            </table:table-cell>
          </table:table-row>
          <table:table-row table:style-name="TableRow741">
            <table:table-cell table:style-name="TableCell742">
              <text:p text:style-name="P743">Обязательства, возникающие в случае отказа победителя конкурентной процедуры определения поставщика (подрядчика, исполнителя) от заключения контракта либо в случаях, когда конкурентная процедура признана несостоявшейся (кредит счета 0 502 07 00 методом "Красное сторно")</text:p>
            </table:table-cell>
            <table:table-cell table:style-name="TableCell744">
              <text:p text:style-name="P745">Протокол комиссии по осуществлению закупок</text:p>
              <text:p text:style-name="P746"/>
            </table:table-cell>
          </table:table-row>
        </table:table>
        <text:p text:style-name="Нормальный"/>
        <text:p text:style-name="Нормальный"><text:bookmark-start text:name="anchor588675333"/><text:bookmark-end text:name="anchor588675333"/>17.4. Аналитический учет принимаемых обязательств ведется в разрезе</text:p>
        <text:p text:style-name="Нормальный"><text:span text:style-name="T747">- кредиторов <text:s/>(поставщиков (продавцов), подрядчиков, исполнителей, иных кредиторов), в отношении которых принимаются обязательства,</text:span></text:p>
        <text:p text:style-name="Нормальный"><text:span text:style-name="T748">- контрактов (договоров),</text:span></text:p>
        <text:p text:style-name="Сноска"><text:s/>(Основание:<text:s/><text:a xlink:href="https://internet.garant.ru/document/redirect/12180849/23135" office:target-frame-name="_top" xlink:show="replace">п. 313</text:a><text:s/>Инструкции N 157н)</text:p>
        <text:p text:style-name="Нормальный">17.5. Учет плановых назначений по доходам, расходам и источникам финансирования дефицита (средств учреждения) осуществляется на счетах санкционирования в разрезе составных частей кодов бюджетной классификации (в том числе в разрезе кодов КОСГУ) согласно той детализации доходов, расходов и источников финансирования дефицита (средств учреждения) по кодам бюджетной классификации (в том числе по кодам КОСГУ), которая предусмотрена при доведении (утверждении) плановых назначений.</text:p>
        <text:p text:style-name="Нормальный">17.6. Показатели (кредитовые остатки), сформированные на конец отчетного финансового года по соответствующим счетам аналитического учета счета 0 502 99 000 "Отложенные обязательства на иные очередные годы (за пределами планового периода)", формируют показатели по соответствующим счетам аналитического учета счета 0 502 99 000 "Отложенные обязательства на иные очередные годы (за пределами планового периода)" на начало года, следующего за отчетным.</text:p>
        <text:p text:style-name="Нормальный"/>
        <text:p text:style-name="Заголовок1"><text:bookmark-start text:name="anchor1019"/><text:bookmark-end text:name="anchor1019"/>18. Учет на забалансовых счетах</text:p>
        <text:p text:style-name="Нормальный"/>
        <text:p text:style-name="Нормальный"><text:bookmark-start text:name="anchor1520"/><text:bookmark-end text:name="anchor1520"/>18.1. Если иное не предусмотрено положениями Инструкции N 157н и настоящей Учетной политикой, имущество, учитываемое на забалансовых счетах, отражается<text:span text:style-name="T749">:</text:span></text:p>
        <text:p text:style-name="Нормальный">- по стоимости на дату выбытия объектов с балансового учета;</text:p>
        <text:p text:style-name="Нормальный">- в условной оценке: 1 объект - 1 рубль - при нулевой стоимости или при отсутствии стоимостных оценок.</text:p>
        <text:p text:style-name="Нормальный"><text:bookmark-start text:name="anchor588675334"/><text:bookmark-end text:name="anchor588675334"/>18.2. Все материальные ценности, а также иные активы и обязательства, учитываемые на забалансовых счетах, инвентаризируются в порядке и в сроки, установленные для объектов, учитываемых на балансе.</text:p>
        <text:p text:style-name="Нормальный"><text:bookmark-start text:name="anchor588675335"/><text:bookmark-end text:name="anchor588675335"/>18.3. При учете расчетов по целевым поступлениям и выбытиям аналитический учет на забалансовых счетах<text:s/><text:a xlink:href="https://internet.garant.ru/document/redirect/12180849/17" office:target-frame-name="_top" xlink:show="replace">17</text:a><text:s/>и<text:s/><text:a xlink:href="https://internet.garant.ru/document/redirect/12180849/18" office:target-frame-name="_top" xlink:show="replace">18</text:a><text:s/>ведется:</text:p>
        <text:p text:style-name="Нормальный"><text:span text:style-name="T750">- в разрезе контрагентов;</text:span></text:p>
        <text:p text:style-name="Сноска">(Основание:<text:s/><text:a xlink:href="https://internet.garant.ru/document/redirect/12180849/2366" office:target-frame-name="_top" xlink:show="replace">пп. 366</text:a>,<text:s/><text:a xlink:href="https://internet.garant.ru/document/redirect/12180849/2368" office:target-frame-name="_top" xlink:show="replace">368</text:a><text:s/>Инструкции N 157н)</text:p>
        <text:p text:style-name="Нормальный"><text:bookmark-start text:name="anchor588675336"/><text:bookmark-start text:name="anchor588675026"/><text:bookmark-end text:name="anchor588675336"/><text:bookmark-end text:name="anchor588675026"/>18.4. Материальные ценности, приобретаемые в целях вручения (награждения), дарения, в том числе ценные подарки, сувениры, учитываются на счете<text:s/><text:a xlink:href="https://internet.garant.ru/document/redirect/12180849/7" office:target-frame-name="_top" xlink:show="replace">07</text:a><text:s/>"Награды, призы, кубки и ценные подарки, сувениры" до момента вручения:</text:p>
        <text:p text:style-name="Нормальный"><text:span text:style-name="T751">- по стоимости приобретения,</text:span></text:p>
        <text:soft-page-break/>
        <text:p text:style-name="Нормальный"><text:span text:style-name="T752">- по стоимости, указанной в сопроводительных документах (при получении такого имущества от иных организаций бюджетной сферы);</text:span></text:p>
        <text:p text:style-name="Нормальный"><text:span text:style-name="T753">- по справедливой стоимости при получении от иных контрагентов);</text:span></text:p>
        <text:p text:style-name="Нормальный"><text:span text:style-name="T754">- </text:span>в условной оценке: 1 объект - 1 рубль - при нулевой стоимости или при отсутствии стоимостных оценок.</text:p>
        <text:p text:style-name="Сноска">(Основание:<text:s/><text:a xlink:href="https://internet.garant.ru/document/redirect/12180849/2345" office:target-frame-name="_top" xlink:show="replace">п. 345</text:a><text:s/>Инструкции N 157н)</text:p>
        <text:p text:style-name="Нормальный"><text:bookmark-start text:name="anchor588675337"/><text:bookmark-end text:name="anchor588675337"/>18.5. При централизованном получении имущества от органа, осуществляющего функции и полномочия учредителя, до момента получения Извещения (<text:a xlink:href="https://internet.garant.ru/document/redirect/70951956/2280" office:target-frame-name="_top" xlink:show="replace">ф. 0504805</text:a>) и копий документов поставщика для учета материальных ценностей<text:s/><text:span text:style-name="T755">применяется забалансовый счет 22</text:span></text:p>
        <text:p text:style-name="Сноска"><text:s/>(Основание:<text:s/><text:a xlink:href="https://internet.garant.ru/document/redirect/71558060/0" office:target-frame-name="_top" xlink:show="replace">письмо</text:a><text:s/>Минфина России от 11.11.2016 N 02-07-10/66247)</text:p>
        <text:p text:style-name="Нормальный"><text:bookmark-start text:name="anchor588675338"/><text:bookmark-end text:name="anchor588675338"/>18.6. При сдаче в аренду или передаче в безвозмездное пользование части объекта недвижимости стоимость этой части отражается на забалансовых<text:s/><text:a xlink:href="https://internet.garant.ru/document/redirect/12180849/25" office:target-frame-name="_top" xlink:show="replace">счетах 25</text:a><text:s/>"Имущество, переданное в возмездное пользование (аренду)" или<text:s/><text:a xlink:href="https://internet.garant.ru/document/redirect/12180849/26" office:target-frame-name="_top" xlink:show="replace">26</text:a><text:s/>"Имущество, переданное в безвозмездное пользование" соответственно и определяется исходя из стоимости всего объекта, его общей площади и площади переданной части.</text:p>
        <text:p text:style-name="Нормальный"><text:bookmark-start text:name="anchor588675025"/><text:bookmark-end text:name="anchor588675025"/>18.7. На забалансовом счете<text:s/><text:a xlink:href="https://internet.garant.ru/document/redirect/12180849/27" office:target-frame-name="_top" xlink:show="replace">27</text:a><text:s/>"Материальные ценности, выданные в личное пользование работникам (сотрудникам)", помимо форменного обмундирования и специальной одежды, учитываются</text:p>
        <text:p text:style-name="Нормальный"><text:span text:style-name="T756">- имущество, подлежащее выдаче в связи с оформлением сотрудника на дистанционную работу согласно ТК РФ;</text:span></text:p>
        <text:p text:style-name="P757">- имущество, подлежащее выдаче в связи с выполнением обязанностей по должности.<text:s/><text:bookmark-start text:name="anchor588675242"/><text:bookmark-end text:name="anchor588675242"/></text:p>
        <text:p text:style-name="Нормальный">В случае передачи имущества в личном пользовании - материальных запасов другому учреждению оно подлежит сдаче на склад. При этом поднятие на баланс такого имущества отражается в корреспонденции со счетом 0 401 10 172 по:</text:p>
        <text:p text:style-name="Нормальный"><text:span text:style-name="T758">- стоимости, по которой оно было учтено на счете 27;</text:span></text:p>
        <text:p text:style-name="Нормальный"><text:bookmark-start text:name="anchor588675214"/><text:bookmark-start text:name="anchor588675249"/><text:bookmark-start text:name="anchor588675269"/><text:bookmark-end text:name="anchor588675214"/><text:bookmark-end text:name="anchor588675249"/><text:bookmark-end text:name="anchor588675269"/>18.8. Исправление ошибок прошлых лет на забалансовых счетах отражается следующим образом<text:span text:style-name="T759">:</text:span></text:p>
        <text:p text:style-name="Нормальный"><text:span text:style-name="T760">- бухгалтерская справка (ф. 0504833) по исправлению ошибки формируется датой обнаружения ошибки (текущей датой), проводка по исправлению также формируется текущей датой. При этом данный показатель не учитывается для отчетности в операциях текущего года, корректируются входящие на начало года остатки;</text:span></text:p>
        <text:p text:style-name="Нормальный"><text:bookmark-start text:name="anchor588675339"/><text:bookmark-start text:name="anchor1822"/><text:bookmark-start text:name="anchor1823"/><text:bookmark-end text:name="anchor588675339"/><text:bookmark-end text:name="anchor1822"/><text:bookmark-end text:name="anchor1823"/>18.9. Предусмотрен аналитический учет на счете 04 "Сомнительная задолженность" в разрезе КБК по той классификации, которая была указана в 1-17 разрядах соответствующего балансового счета. Если ранее балансовый учет задолженности осуществлялся по расходным кодам бюджетной классификации, то последним днем текущего года производится ее перевод на код источников финансирования дефицитов бюджетов с указанием в 15-17 разрядах кода 510 "Поступление денежных средств и их эквивалентов".</text:p>
        <text:p text:style-name="Нормальный"/>
        <text:p text:style-name="Заголовок1"><text:bookmark-start text:name="anchor1824"/><text:bookmark-start text:name="anchor1826"/><text:bookmark-start text:name="anchor588675036"/><text:bookmark-end text:name="anchor1824"/><text:bookmark-end text:name="anchor1826"/><text:bookmark-end text:name="anchor588675036"/>19. Порядок передачи документов бухгалтерского учета при смене руководителя учреждения или главного бухгалтера</text:p>
        <text:p text:style-name="Нормальный"/>
        <text:p text:style-name="Нормальный">При смене руководителя или главного бухгалтера передача дел производится на основании приказа (распоряжения) руководителя учреждения или иного уполномоченного лица, которым устанавливаются:</text:p>
        <text:p text:style-name="Нормальный">- сроки передачи дел;</text:p>
        <text:p text:style-name="Нормальный">- лицо, ответственное за сдачу дел;</text:p>
        <text:p text:style-name="Нормальный">- лицо, ответственное за прием дел;</text:p>
        <text:p text:style-name="Нормальный">- другие лица, участвующие в процессе приема-передачи дел (члены специальной комиссии, представитель вышестоящего органа, аудитор);</text:p>
        <text:p text:style-name="Нормальный">- необходимость проведения инвентаризации финансовых активов,</text:p>
        <text:p text:style-name="Нормальный">- дата, на которую должны быть завершены учетные процессы.</text:p>
        <text:p text:style-name="Нормальный">Передача дел оформляется Актом. В Акте в том числе указываются:</text:p>
        <text:p text:style-name="Нормальный">- опись переданных документов, их количество и места хранения;</text:p>
        <text:soft-page-break/>
        <text:p text:style-name="Нормальный">- выявленные в ходе передачи дел основные нарушения и неточности в оформлении первичных учетных документов и регистров учета;</text:p>
        <text:p text:style-name="Нормальный">- соответствие документов данным бухгалтерской и налоговой отчетности;</text:p>
        <text:p text:style-name="Нормальный">- список отсутствующих документов;</text:p>
        <text:p text:style-name="Нормальный">- общая характеристика бухгалтерского учета и организации внутреннего контроля;</text:p>
        <text:p text:style-name="Нормальный">- факт передачи печати, штампов, ключей от сейфа и бухгалтерии, сертификатов и т.п.;</text:p>
        <text:p text:style-name="Нормальный">- дата, на которую составлен Акт приема-передачи дел.</text:p>
        <text:p text:style-name="Нормальный">Акт заверяется подписями лиц, ответственных за сдачу и прием дел, а также подписями других лиц, участвующих в процессе приема-передачи дел.</text:p>
        <text:p text:style-name="Сноска">(Основание:<text:s/><text:a xlink:href="https://internet.garant.ru/document/redirect/12180849/2014" office:target-frame-name="_top" xlink:show="replace">п. 14</text:a><text:s/>Инструкции N 157н)</text:p>
        <text:p text:style-name="Нормальный"/>
        <text:p text:style-name="Заголовок1"><text:bookmark-start text:name="anchor588675253"/><text:bookmark-start text:name="anchor588675255"/><text:bookmark-end text:name="anchor588675253"/><text:bookmark-end text:name="anchor588675255"/>21. Особенности учета в отрасли "Здравоохранение"</text:p>
        <text:p text:style-name="Нормальный">21.1. Порядок формирования 1-4 разрядов номеров счетов.</text:p>
        <text:p text:style-name="Нормальный">21.1.1. При отражении в учете доходных и расходных хозяйственных операций, относящихся к основным видам деятельности, в 1-4 разрядах счетов указывается (указываются) код (коды) раздела и подраздела классификации расходов бюджета<text:s/></text:p>
        <text:p text:style-name="Нормальный"><text:span text:style-name="T761">- 0902 "Амбулаторная помощь";</text:span></text:p>
        <text:p text:style-name="Нормальный"><text:span text:style-name="T762">- 0909 "Другие вопросы в области здравоохранения"</text:span>.</text:p>
        <text:p text:style-name="Нормальный">21.2. Если основные средства приобретаются (создаются) за<text:s/>счет средств, полученных по разным видам деятельности, сумма вложений, сформированных на счете Х 106 ХХ 310 "Вложения в нефинансовые активы", переводится:</text:p>
        <text:p text:style-name="Нормальный">- при совместных вложениях средств субсидии (КФО 4, КФО 5, КФО 6) и средств предпринимательской деятельности (КФО 2) - на КФО 4;</text:p>
        <text:p text:style-name="Нормальный">- частичное использование средств ОМС (КФО 7) допускается только при наличии распорядительных документов, разрешающих совместное финансирование необходимого оборудования с переводом на тот КФО (4 или 7), по которому выделяется основное финансирование.</text:p>
        <text:p text:style-name="Нормальный"/>
        <text:p text:style-name="Нормальный">21.3. Инвентарные номера не наносятся на следующие объекты основных средств:</text:p>
        <text:p text:style-name="Нормальный"><text:span text:style-name="T763">- на медицинские инструменты, которые в соответствии с требованиями их эксплуатации подлежат стерилизации, мойке или иной механической обработке;</text:span></text:p>
        <text:p text:style-name="Нормальный"><text:span text:style-name="T764">- на съемные составные части медицинского оборудования;</text:span></text:p>
        <text:p text:style-name="Нормальный"/>
        <text:p text:style-name="Нормальный">21.4. Особенности учета материальных запасов.</text:p>
        <text:p text:style-name="Нормальный">21.4.1. Группировка материальных запасов по сходным характеристикам осуществлена следующим образом:</text:p>
        <text:p text:style-name="Нормальный"><text:span text:style-name="T765">- "лекарственные препараты</text:span><text:span text:style-name="T766"><text:s/>и материалы, применяемые в медицинских целях</text:span><text:span text:style-name="T767">",</text:span></text:p>
        <text:p text:style-name="Нормальный"><text:span text:style-name="T768">- "горюче-смазочные материалы",</text:span></text:p>
        <text:p text:style-name="Нормальный"><text:span text:style-name="T769">- "строительные материалы",</text:span></text:p>
        <text:p text:style-name="Нормальный"><text:span text:style-name="T770">- "мягкий инвентарь";</text:span></text:p>
        <text:p text:style-name="Нормальный"><text:span text:style-name="T771">- "хозяйственные и канцелярские предметы и принадлежности";</text:span></text:p>
        <text:p text:style-name="Нормальный">21.4.2. Единицей бухгалтерского учета материальных запасов является:</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Счет учета</text:p>
            </table:table-cell>
            <table:table-cell table:style-name="TableCell780">
              <text:p text:style-name="P781"><text:span text:style-name="T782">Группа материальных зап</text:span><text:span text:style-name="T783">а</text:span><text:span text:style-name="T784">сов</text:span></text:p>
            </table:table-cell>
            <table:table-cell table:style-name="TableCell785">
              <text:p text:style-name="P786">Подгруппа материальных запасов</text:p>
            </table:table-cell>
            <table:table-cell table:style-name="TableCell787">
              <text:p text:style-name="P788">Единица бухгалтерского учета</text:p>
            </table:table-cell>
          </table:table-row>
          <table:table-row table:style-name="TableRow789">
            <table:table-cell table:style-name="TableCell790" table:number-rows-spanned="5">
              <text:p text:style-name="P791">105 31</text:p>
            </table:table-cell>
            <table:table-cell table:style-name="TableCell792" table:number-rows-spanned="5">
              <text:p text:style-name="P793"><text:span text:style-name="T794">лекарственные препараты и материалы, применяемые в медицинских целях</text:span></text:p>
            </table:table-cell>
            <table:table-cell table:style-name="TableCell795">
              <text:p text:style-name="P796"><text:span text:style-name="T797">лекарственные препараты, включенные в список пре</text:span><text:span text:style-name="T798">д</text:span><text:span text:style-name="T799">метно-количественного учета</text:span></text:p>
            </table:table-cell>
            <table:table-cell table:style-name="TableCell800" table:number-rows-spanned="5">
              <text:p text:style-name="P801"><text:span text:style-name="T802">номенклатурная</text:span><text:span text:style-name="T803"><text:s/></text:span><text:span text:style-name="T804">един</text:span><text:span text:style-name="T805">и</text:span><text:span text:style-name="T806">ца (штуки, ли</text:span><text:span text:style-name="T807">т</text:span><text:span text:style-name="T808">ры, упаковки, кг, наб</text:span><text:span text:style-name="T809">о</text:span><text:span text:style-name="T810">ры, флаконы)</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лекарственные препараты</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спирт</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перевязочные средства</text:p>
            </table: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ext:p text:style-name="P833">иные медицинские материалы</text:p>
            </table:table-cell>
            <table:covered-table-cell>
              <text:p text:style-name="P834"/>
            </table:covered-table-cell>
          </table:table-row>
        </table:table>
        <text:p text:style-name="Нормальный"/>
        <text:p text:style-name="Нормальный">21.4.3. Метод оценки материальных запасов при их выбытии (отпуске):</text:p>
        <table:table table:style-name="Table835">
          <table:table-columns>
            <table:table-column table:style-name="TableColumn836"/>
            <table:table-column table:style-name="TableColumn837"/>
          </table:table-columns>
          <table:table-row table:style-name="TableRow838">
            <table:table-cell table:style-name="TableCell839">
              <text:p text:style-name="P840">Группа/подгруппа материальных запасов</text:p>
            </table:table-cell>
            <table:table-cell table:style-name="TableCell841">
              <text:p text:style-name="P842">Единица бухгалтерского учета</text:p>
            </table:table-cell>
          </table:table-row>
          <text:soft-page-break/>
          <table:table-row table:style-name="TableRow843">
            <table:table-cell table:style-name="TableCell844">
              <text:p text:style-name="P845">лекарственные препараты, включенные в список предметно-количественного учета</text:p>
            </table:table-cell>
            <table:table-cell table:style-name="TableCell846">
              <text:p text:style-name="P847">по стоимости каждой единицы</text:p>
            </table:table-cell>
          </table:table-row>
          <table:table-row table:style-name="TableRow848">
            <table:table-cell table:style-name="TableCell849">
              <text:p text:style-name="P850">лекарственные препараты</text:p>
            </table:table-cell>
            <table:table-cell table:style-name="TableCell851">
              <text:p text:style-name="Прижатыйвлево"><text:span text:style-name="T852">по стоимости каждой единицы</text:span></text:p>
              <text:p text:style-name="P853"/>
            </table:table-cell>
          </table:table-row>
          <table:table-row table:style-name="TableRow854">
            <table:table-cell table:style-name="TableCell855">
              <text:p text:style-name="P856">спирт</text:p>
            </table:table-cell>
            <table:table-cell table:style-name="TableCell857">
              <text:p text:style-name="P858">по стоимости каждой единицы</text:p>
            </table:table-cell>
          </table:table-row>
          <table:table-row table:style-name="TableRow859">
            <table:table-cell table:style-name="TableCell860">
              <text:p text:style-name="P861">перевязочные средства</text:p>
            </table:table-cell>
            <table:table-cell table:style-name="TableCell862">
              <text:p text:style-name="Прижатыйвлево"><text:span text:style-name="T863">по стоимости каждой единицы,</text:span></text:p>
              <text:p text:style-name="P864"/>
            </table:table-cell>
          </table:table-row>
          <table:table-row table:style-name="TableRow865">
            <table:table-cell table:style-name="TableCell866">
              <text:p text:style-name="P867">вакцины, сыворотки</text:p>
            </table:table-cell>
            <table:table-cell table:style-name="TableCell868">
              <text:p text:style-name="P869">по стоимости каждой единицы</text:p>
            </table:table-cell>
          </table:table-row>
        </table:table>
        <text:p text:style-name="Нормальный"/>
        <text:p text:style-name="Нормальный">21.5. Особенности учета лекарственных препаратов и медицинских материалов.</text:p>
        <text:p text:style-name="Нормальный">21.5.1. Для лекарственных и иных медицинских препаратов, по которым организован предметно-количественный учет (по номенклатурным единицам) наименование запаса содержит также лекарственную форму (таблетка, порошок, капли, раствор) и размер первичной и вторичной упаковки.</text:p>
        <text:p text:style-name="Нормальный">21.5.2. К<text:s/>группе "Медицинские материалы" относятся:</text:p>
        <text:p text:style-name="Нормальный"><text:span text:style-name="T870">- медицинский инструментарий со сроком полезного использования менее 12 месяцев (под медицинским инструментарием подразумеваются продукция медицинского назначения, относимая "Общероссийским классификатором основных фондов ОК 013-2014 (СНС 2008)", утвержденным приказом Росстандарта от 12.12.2014 N 2018-ст, по кодам 330.32.50.21.110 "Инструменты и оборудование терапевтические", 330.32.50.21.111 "Инструменты терапевтические" и 330.32.50.50 "Изделия медицинские, в том числе хирургически, прочие");</text:span></text:p>
        <text:p text:style-name="Нормальный"><text:span text:style-name="T871">- медицинские изделия, имплантируемые в организм человека, медицинские инструменты, предназначенных для восстановления, замены, изменения анатомического строения или физиологических функций организма;</text:span></text:p>
        <text:p text:style-name="Нормальный"><text:span text:style-name="T872">- медицинские изделия и другие расходные материалы разового использования при оказании медицинских услуг, в числе которых:</text:span></text:p>
        <text:p text:style-name="Нормальный"><text:span text:style-name="T873">бумага со специ</text:span><text:span text:style-name="T874">альными чувствительными слоями</text:span><text:span text:style-name="T875">, гели и средства контактные для диагностики;</text:span></text:p>
        <text:p text:style-name="Нормальный"><text:span text:style-name="T876">бахилы медицинские и т.п., используемые для выдачи пациентам при оказании медицинских услуг;</text:span></text:p>
        <text:p text:style-name="Нормальный"><text:span text:style-name="T877">- другие медицинские изделия и расходные материалы разового использования при оказании медицинских услуг;</text:span></text:p>
        <text:p text:style-name="Нормальный">21.5.3. Выдача в отделения лекарственных и иных медицинских<text:s/>препаратов входящих в Перечень, определенный<text:s/><text:a xlink:href="https://internet.garant.ru/document/redirect/70705334/0" office:target-frame-name="_top" xlink:show="replace">приказом</text:a><text:s/>Минздрава России от 22.04.2014 N 183н, оформляется отдельным Требованием-накладной (<text:a xlink:href="https://internet.garant.ru/document/redirect/400766923/20300" office:target-frame-name="_top" xlink:show="replace">ф. 0510451</text:a>). Дальнейшее списание с бухгалтерского учета этих запасов осуществляется в конце<text:s/>каждого<text:s/><text:span text:style-name="T878">месяца</text:span><text:span text:style-name="T879"><text:s/></text:span>с оформлением<text:s/><text:span text:style-name="T880"> Акта о списании материальных запасов</text:span><text:span text:style-name="T881">.</text:span></text:p>
        <text:p text:style-name="Нормальный">21.6. Особенности учета мягкого инвентаря.</text:p>
        <text:p text:style-name="Нормальный">21.6.1. В группе "Мягкий инвентарь" в составе прочего мягкого инвентаря следует учитывать:</text:p>
        <text:p text:style-name="Нормальный"><text:span text:style-name="T882">- одноразовые комплекты защитной одежды, выдаваемые персоналу учреждения (халаты, костюмы, шапочки, бахилы);</text:span></text:p>
        <text:p text:style-name="Нормальный"><text:span text:style-name="T883">- специальные Rg-защитные принадлежности, надеваемые как сотрудниками учреждения, так и пациентами (фартук, воротник);</text:span></text:p>
        <text:p text:style-name="Нормальный">21.6.2. Одноразовый мягкий инвентарь не маркируется.</text:p>
        <text:p text:style-name="Нормальный">21.7. Особенности приобретения нефинансовых активов с привлечением средств обязательного медицинского страхования.</text:p>
        <text:p text:style-name="Нормальный">21.7.1. Первоначальная стоимость основных средств, учитываемых по КФО 7, не должна превышать 100 000 руб. за единицу даже в случае, если при покупке привлечены средства по другим видам деятельности.<text:s/>При отсутствии просроченной кредиторской задолженности в течение<text:s/>3 месяцев не должна превышать 1 000 000 руб. за единицу.</text:p>
        <text:p text:style-name="Нормальный">21.7.2. Если материальные запасы приобретаются за счет средств ОМС в целях монтажа (сборки) основного средства,<text:s/><text:span text:style-name="T884"> операция допустима, если стоимость основного средства</text:span><text:span text:style-name="T885"><text:s/>не превысит 100 000 руб. за единицу;</text:span></text:p>
        <text:p text:style-name="Нормальный">21.7.3. Материальные запасы для капитального ремонта не могут быть приобретены по КФО 7.</text:p>
        <text:soft-page-break/>
        <text:p text:style-name="Нормальный">21.8. Перенос нефинансовых активов, учтенных по КФО 7, на иные КФО<text:s/><text:span text:style-name="T886">- не допускается;</text:span></text:p>
        <text:p text:style-name="Нормальный">21.9. Доходы в виде компенсации затрат, понесенных ранее по КФО 7, отражаются в учете с применением счета<text:s/><text:span text:style-name="T887">- 7 209 34 000;</text:span></text:p>
        <text:p text:style-name="Нормальный">21.10. Расходы на содержание недвижимого имущества, особо ценного движимого<text:s/>имущества, учтенного по КФО 4 (коммунальные расходы, расходы на техническое обслуживание, ремонт оборудования и другие расходы), осуществленные за счет ОМС, относятся на счет<text:s/></text:p>
        <text:p text:style-name="Нормальный"><text:span text:style-name="T888">- аналитические счета учета счета 7 109 00 000;</text:span></text:p>
        <text:p text:style-name="Нормальный"><text:bookmark-start text:name="anchor588675270"/><text:bookmark-end text:name="anchor588675270"/></text:p>
        <text:p text:style-name="Нормальный"/>
        <text:p text:style-name="Нормальный"/>
        <text:p text:style-name="Нормальный"/>
        <text:p text:style-name="Нормальный"/>
        <text:p text:style-name="Нормальный"/>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СтильЗаголовок312пт" style:display-name="Стиль Заголовок 3 + 12 пт" style:family="paragraph" style:parent-style-name="Заголовок3" style:auto-update="true" style:default-outline-level="3">
      <style:paragraph-properties fo:keep-together="always" style:punctuation-wrap="hanging" style:text-autospace="ideograph-alpha" fo:text-align="justify" style:vertical-align="auto">
        <style:tab-stops>
          <style:tab-stop style:type="left" style:position="-2.9722in"/>
        </style:tab-stops>
      </style:paragraph-properties>
      <style:text-properties style:font-weight-complex="bold" style:letter-kerning="false" fo:font-size="13.5pt" style:font-size-asian="13.5pt" style:font-size-complex="13.5pt" fo:hyphenate="true"/>
    </style:style>
    <style:style style:name="Обычный" style:display-name="Обычный" style:family="paragraph">
      <style:text-properties style:font-name="Times New Roman" fo:font-size="12pt" style:font-size-asian="12pt" fo:hyphenate="false"/>
    </style: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сновнойшрифтабзаца" style:display-name="Основной шрифт абзаца"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1" text:display-levels="3">
        <style:list-level-properties text:space-before="0.493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widows="2" fo:orphans="2" style:punctuation-wrap="hanging" style:text-autospace="ideograph-alpha" fo:text-align="justify" style:vertical-align="auto" fo:margin-left="0.5in" fo:text-indent="0.4923in">
        <style:tab-stops/>
      </style:paragraph-properties>
      <style:text-properties style:letter-kerning="false" fo:font-size="14pt" style:font-size-asian="14pt" style:font-size-complex="10pt" fo:hyphenate="true"/>
    </style:style>
    <style:style style:name="copyright-info" style:display-name="copyright-info" style:family="paragraph" style:parent-style-name="Обычный">
      <style:paragraph-properties fo:widows="2" fo:orphans="2" style:punctuation-wrap="hanging" style:text-autospace="ideograph-alpha" style:vertical-align="auto" fo:margin-top="0.0694in" fo:margin-bottom="0.0694in"/>
      <style:text-properties style:letter-kerning="false" style:font-size-complex="12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punctuation-wrap="hanging" style:text-autospace="ideograph-alpha" style:vertical-align="auto" fo:margin-top="0.0694in" fo:margin-bottom="0.0694in"/>
      <style:text-properties style:letter-kerning="false" style:font-size-complex="12pt" fo:hyphenate="true"/>
    </style:style>
    <style:style style:name="s_1" style:display-name="s_1" style:family="paragraph" style:parent-style-name="Обычный">
      <style:paragraph-properties fo:widows="2" fo:orphans="2" style:punctuation-wrap="hanging" style:text-autospace="ideograph-alpha" style:vertical-align="auto" fo:margin-top="0.0694in" fo:margin-bottom="0.0694in"/>
      <style:text-properties style:letter-kerning="false" style:font-size-complex="12pt" fo:hyphenate="true"/>
    </style:style>
    <style:style style:name="s_17" style:display-name="s_17" style:family="text" style:parent-style-name="Основнойшрифтабзаца"/>
    <style:style style:name="s_16" style:display-name="s_16" style:family="paragraph" style:parent-style-name="Обычный">
      <style:paragraph-properties fo:widows="2" fo:orphans="2" style:punctuation-wrap="hanging" style:text-autospace="ideograph-alpha" style:vertical-align="auto" fo:margin-top="0.0694in" fo:margin-bottom="0.0694in"/>
      <style:text-properties style:letter-kerning="false" style:font-size-complex="12pt" fo:hyphenate="true"/>
    </style:style>
    <style:style style:name="s_10" style:display-name="s_10" style:family="text" style:parent-style-name="Основнойшрифтабзаца"/>
    <style:style style:name="empty" style:display-name="empty" style:family="paragraph" style:parent-style-name="Обычный">
      <style:paragraph-properties fo:widows="2" fo:orphans="2" style:punctuation-wrap="hanging" style:text-autospace="ideograph-alpha" style:vertical-align="auto" fo:margin-top="0.0694in" fo:margin-bottom="0.0694in"/>
      <style:text-properties style:letter-kerning="false" style:font-size-complex="12pt" fo:hyphenate="true"/>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1" text:display-levels="3">
        <style:list-level-properties text:space-before="0.493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1" text:display-levels="3">
        <style:list-level-properties text:space-before="0.493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1" text:display-levels="3">
        <style:list-level-properties text:space-before="0.493in" text:min-label-width="0.25in"/>
      </text:outline-level-style>
    </text:outline-style>
    <style:style style:name="WW_CharLFO4LVL1" style:family="text">
      <style:text-properties fo:font-weight="normal" style:font-weight-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Таблица " style:num-suffix=" -"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1.1847in"/>
    </style:style>
    <style:style style:name="TableColumn5" style:family="table-column">
      <style:table-column-properties style:column-width="0.3937in"/>
    </style:style>
    <style:style style:name="Table2" style:family="table">
      <style:table-properties style:width="1.5965in" fo:margin-left="0in" table:align="left"/>
    </style:style>
    <style:style style:name="TableRow6" style:family="table-row">
      <style:table-row-properties/>
    </style:style>
    <style:style style:name="TableCell7" style:family="table-cell">
      <style:table-cell-properties fo:border="none"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page-number text:fixed="false">1</text:page-number>/<text:page-count style:num-format="1">28</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Документ экспортирован из системы ГАРАНТ</dc:description>
    <meta:initial-creator>НПП "Гарант-Сервис"</meta:initial-creator>
    <dc:creator>us1840</dc:creator>
    <meta:creation-date>2024-02-27T13:55:00Z</meta:creation-date>
    <dc:date>2024-03-01T13:30:00Z</dc:date>
    <meta:template xlink:href="Normal" xlink:type="simple"/>
    <meta:editing-cycles>11</meta:editing-cycles>
    <meta:editing-duration>PT58200S</meta:editing-duration>
    <meta:user-defined meta:name="Company">НПП "Гарант-Сервис"</meta:user-defined>
    <meta:document-statistic meta:page-count="28" meta:paragraph-count="217" meta:word-count="16248" meta:character-count="108645" meta:row-count="771" meta:non-whitespace-character-count="92614"/>
  </office:meta>
</office:document-meta>
</file>